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ls"/><text:bookmark-start text:name="__RefHeading___transport_layer_security_tls_1"/><text:bookmark-start text:name="transport_layer_security_tls"/>Transport layer security (TLS)<text:bookmark-end text:name="__RefHeading___transport_layer_security_tls_1"/><text:bookmark-end text:name="transport_layer_security_tls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Transport layer security (TLS)</text:span> is a <text:a xlink:type="simple" xlink:href="https://www.omgwiki.org/ddsf/doku.php?id=ddsf:private:cookbook:06_append:glossary:p:protocol" text:style-name="Internet_20_link" text:visited-style-name="Visited_20_Internet_20_Link">protocol</text:a> that provides communication security between client/<text:a xlink:type="simple" xlink:href="https://www.omgwiki.org/ddsf/doku.php?id=ddsf:private:cookbook:06_append:glossary:s:server" text:style-name="Internet_20_link" text:visited-style-name="Visited_20_Internet_20_Link">server</text:a> applications that communicate with each other over the <text:a xlink:type="simple" xlink:href="https://www.omgwiki.org/ddsf/doku.php?id=ddsf:private:cookbook:06_append:glossary:i:internet" text:style-name="Internet_20_link" text:visited-style-name="Visited_20_Internet_20_Link">Internet</text:a>. It enables privacy, <text:a xlink:type="simple" xlink:href="https://www.omgwiki.org/ddsf/doku.php?id=ddsf:private:cookbook:06_append:glossary:d:dataintegrity" text:style-name="Internet_20_link" text:visited-style-name="Visited_20_Internet_20_Link">integrity</text:a> and protection for the data that's transmitted between different nodes on the Internet. TLS is a successor to the <text:a xlink:type="simple" xlink:href="https://www.omgwiki.org/ddsf/doku.php?id=ddsf:private:cookbook:06_append:glossary:s:secure_sockets_layer" text:style-name="Internet_20_link" text:visited-style-name="Visited_20_Internet_20_Link">secure_sockets_layer</text:a> protocol.</text:p>
      <text:p text:style-name="Text_20_body">Source: <text:a xlink:type="simple" xlink:href="https://www.techopedia.com/definition/4143/transport-layer-security-tls" text:style-name="Internet_20_link" text:visited-style-name="Visited_20_Internet_20_Link"> Transport layer security (TL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ls</dc:title>
  </office:meta>
</office:document-meta>
</file>