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u:unmanned_ground_vehicle"/><text:bookmark-start text:name="__RefHeading___unmanned_ground_vehicle_ugv_1"/><text:bookmark-start text:name="unmanned_ground_vehicle_ugv"/>Unmanned Ground Vehicle (UGV)<text:bookmark-end text:name="__RefHeading___unmanned_ground_vehicle_ugv_1"/><text:bookmark-end text:name="unmanned_ground_vehicle_ugv"/></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Unmanned Ground Vehicle (UGV)</text:span> is a vehicle that operates while in contact with the ground and without an onboard human presence. UGVs can be used for many applications where it may be inconvenient, dangerous, or impossible to have a human operator present.</text:p>
      <text:p text:style-name="Text_20_body">Source: <text:a xlink:type="simple" xlink:href="https://en.wikipedia.org/wiki/Unmanned_ground_vehicle" text:style-name="Internet_20_link" text:visited-style-name="Visited_20_Internet_20_Link"> Unmanned Ground Vehicl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u:unmanned_ground_vehicle</dc:title>
  </office:meta>
</office:document-meta>
</file>