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w:wiki"/><text:bookmark-start text:name="__RefHeading___wiki_1"/><text:bookmark-start text:name="wiki"/>Wiki<text:bookmark-end text:name="__RefHeading___wiki_1"/><text:bookmark-end text:name="wiki"/></text:h>
      <text:p text:style-name="Text_20_body">A <text:span text:style-name="Strong_20_Emphasis">Wiki</text:span> (sometimes spelled “Wiki”) is a <text:a xlink:type="simple" xlink:href="https://www.omgwiki.org/ddsf/doku.php?id=ddsf:public:guidebook:06_append:glossary:s:server" text:style-name="Internet_20_link" text:visited-style-name="Visited_20_Internet_20_Link">server</text:a> program that allows users 
to collaborate in forming the content of a Web site. The term comes 
from the word “wikiwiki,” which means “fast” in the Hawaiian language.</text:p>
      <text:p text:style-name="Text_20_body">Source: <text:a xlink:type="simple" xlink:href="https://whatis.techtarget.com/definition/wiki" text:style-name="Internet_20_link" text:visited-style-name="Visited_20_Internet_20_Link"> What is a Wiki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w:wiki</dc:title>
  </office:meta>
</office:document-meta>
</file>