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start"/><text:bookmark-start text:name="__RefHeading___public_area_1"/><text:bookmark-start text:name="public_area"/>Public Area<text:bookmark-end text:name="__RefHeading___public_area_1"/><text:bookmark-end text:name="public_area"/></text:h>
      <text:p text:style-name="Text_20_body"><text:a xlink:type="simple" xlink:href="https://www.omgwiki.org/ddsf/doku.php?id=start" text:style-name="Internet_20_link" text:visited-style-name="Visited_20_Internet_20_Link">return to DDS Foundation</text:a></text:p>
      <text:p text:style-name="Text_20_body">The following area contains information that can be shared with the public but it is not official and is still under development.</text:p>
      <text:p text:style-name="Text_20_body">RememberThis is a <text:a xlink:type="simple" xlink:href="https://www.omgwiki.org/ddsf/doku.php?id=ddsf:public:guidebook:06_append:glossary:w:wiki" text:style-name="Internet_20_link" text:visited-style-name="Visited_20_Internet_20_Link">WIKI</text:a> and the information is not official and can change at any time. The information within this site may get moved to the <text:a xlink:type="simple" xlink:href="https://www.dds-foundation.org/" text:style-name="Internet_20_link" text:visited-style-name="Visited_20_Internet_20_Link"> DDS Foundation's main site</text:a>.
<text:a xlink:type="simple" xlink:href="https://www.omgwiki.org/ddsf/doku.php?id=ddsf:private:guidebook:resources:start" text:style-name="Internet_20_link" text:visited-style-name="Visited_20_Internet_20_Link">Resources</text:a><text:a xlink:type="simple" xlink:href="https://www.omgwiki.org/ddsf/doku.php?id=ddsf:public:applications:start" text:style-name="Internet_20_link" text:visited-style-name="Visited_20_Internet_20_Link">Applications</text:a><text:a xlink:type="simple" xlink:href="https://www.omgwiki.org/ddsf/doku.php?id=ddsf:public:dds_journal:start" text:style-name="Internet_20_link" text:visited-style-name="Visited_20_Internet_20_Link">DDS Journal</text:a><text:a xlink:type="simple" xlink:href="https://www.omgwiki.org/ddsf/doku.php?id=ddsf:public:guidebook:06_append:social_media" text:style-name="Internet_20_link" text:visited-style-name="Visited_20_Internet_20_Link"> Social Me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start</dc:title>
  </office:meta>
</office:document-meta>
</file>