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rivate:cookbook:02_body:02_projreq:nonfunctional:10_portability:04_install"/><text:bookmark-start text:name="__RefHeading___installability_1"/><text:bookmark-start text:name="installability"/>Installability<text:bookmark-end text:name="__RefHeading___installability_1"/><text:bookmark-end text:name="installabil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a xlink:type="simple" xlink:href="https://www.omgwiki.org/dido/doku.php?id=dido:public:ra:1.4_req:2_nonfunc:10_portability:04_install" text:style-name="Internet_20_link" text:visited-style-name="Visited_20_Internet_20_Link">See 4.2.1.2 Installability</text:a></text:p>
      <text:p text:style-name="Text_20_body"><text:span text:style-name="Strong_20_Emphasis">Installability</text:span> is capability of the software product to be installed in a specified environment.</text:p>
      <text:p text:style-name="Text_20_body">Source: <text:a xlink:type="simple" xlink:href="https://www.iso.org/standard/22749.html" text:style-name="Internet_20_link" text:visited-style-name="Visited_20_Internet_20_Link"> ISO 9126: 2001, 6.6.2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rivate:cookbook:02_body:02_projreq:nonfunctional:10_portability:04_install</dc:title>
  </office:meta>
</office:document-meta>
</file>