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rivate:pagetemplates"/><text:bookmark-start text:name="__RefHeading___page_templates_1"/><text:bookmark-start text:name="page_templates"/>Page Templates<text:bookmark-end text:name="__RefHeading___page_templates_1"/><text:bookmark-end text:name="page_templates"/></text:h>
      <text:list text:style-name="List_20_1" text:continue-numbering="false">
        <text:list-item>
          <text:list text:style-name="List_20_1">
            <text:list-item>
              <text:p text:style-name="List_20_1_Content"><text:a xlink:type="simple" xlink:href="https://www.omgwiki.org/dido/doku.php?id=dido:private:demo:acitve_outdoors_org" text:style-name="Internet_20_link" text:visited-style-name="Visited_20_Internet_20_Link">User Scenario: Active Outdoors Organization (AOO)</text:a></text:p>
            </text:list-item>
          </text:list>
        </text:list-item>
        <text:list-item>
          <text:p text:style-name="LastListParagraph_List_20_1_Content_First"><text:a xlink:type="simple" xlink:href="https://www.omgwiki.org/dido/doku.php?id=dido:private:demo" text:style-name="Internet_20_link" text:visited-style-name="Visited_20_Internet_20_Link">Demo Projects</text:a></text:p>
        </text:list-item>
      </text:list>
      <text:line-break/>
      <text:a xlink:type="simple" xlink:href="https://www.omgwiki.org/dido/doku.php?id=pagetemplates:apache" text:style-name="Internet_20_link" text:visited-style-name="Visited_20_Internet_20_Link"> Apache Foundation </text:a>
      <text:a xlink:type="simple" xlink:href="https://www.omgwiki.org/dido/doku.php?id=pagetemplates:bip" text:style-name="Internet_20_link" text:visited-style-name="Visited_20_Internet_20_Link"> BIP</text:a>
      <text:a xlink:type="simple" xlink:href="https://www.omgwiki.org/dido/doku.php?id=pagetemplates:defacto-generic" text:style-name="Internet_20_link" text:visited-style-name="Visited_20_Internet_20_Link"> Generic </text:a>
      <text:a xlink:type="simple" xlink:href="https://www.omgwiki.org/dido/doku.php?id=pagetemplates:eip" text:style-name="Internet_20_link" text:visited-style-name="Visited_20_Internet_20_Link"> EIP </text:a>
      <text:a xlink:type="simple" xlink:href="https://www.omgwiki.org/dido/doku.php?id=pagetemplates:glossaryterm" text:style-name="Internet_20_link" text:visited-style-name="Visited_20_Internet_20_Link"> Glossary Term </text:a>
      <text:a xlink:type="simple" xlink:href="https://www.omgwiki.org/dido/doku.php?id=pagetemplates:hwarch" text:style-name="Internet_20_link" text:visited-style-name="Visited_20_Internet_20_Link"> HW Architecture </text:a>
      <text:a xlink:type="simple" xlink:href="https://www.omgwiki.org/dido/doku.php?id=pagetemplates:ietf" text:style-name="Internet_20_link" text:visited-style-name="Visited_20_Internet_20_Link"> IETF </text:a>
      <text:a xlink:type="simple" xlink:href="https://www.omgwiki.org/dido/doku.php?id=pagetemplates:iso_ies" text:style-name="Internet_20_link" text:visited-style-name="Visited_20_Internet_20_Link"> ISO/IES</text:a>
      <text:a xlink:type="simple" xlink:href="https://www.omgwiki.org/dido/doku.php?id=pagetemplates:itu" text:style-name="Internet_20_link" text:visited-style-name="Visited_20_Internet_20_Link"> ITU </text:a>
      <text:a xlink:type="simple" xlink:href="https://www.omgwiki.org/dido/doku.php?id=pagetemplates:linux_foundation" text:style-name="Internet_20_link" text:visited-style-name="Visited_20_Internet_20_Link"> Linux Foundation</text:a>
      <text:a xlink:type="simple" xlink:href="https://www.omgwiki.org/dido/doku.php?id=pagetemplates:nist" text:style-name="Internet_20_link" text:visited-style-name="Visited_20_Internet_20_Link"> NIST </text:a>
      <text:a xlink:type="simple" xlink:href="https://www.omgwiki.org/dido/doku.php?id=pagetemplates:oasis" text:style-name="Internet_20_link" text:visited-style-name="Visited_20_Internet_20_Link"> OASIS</text:a>
      <text:a xlink:type="simple" xlink:href="https://www.omgwiki.org/dido/doku.php?id=pagetemplates:omg" text:style-name="Internet_20_link" text:visited-style-name="Visited_20_Internet_20_Link"> OMG </text:a>
      <text:a xlink:type="simple" xlink:href="https://www.omgwiki.org/dido/doku.php?id=pagetemplates:opsys" text:style-name="Internet_20_link" text:visited-style-name="Visited_20_Internet_20_Link"> Operating System</text:a>
      <text:a xlink:type="simple" xlink:href="https://www.omgwiki.org/dido/doku.php?id=pagetemplates:osi" text:style-name="Internet_20_link" text:visited-style-name="Visited_20_Internet_20_Link"> OSI </text:a>
      <text:a xlink:type="simple" xlink:href="https://www.omgwiki.org/dido/doku.php?id=pagetemplates:w3c" text:style-name="Internet_20_link" text:visited-style-name="Visited_20_Internet_20_Link"> W3C </text:a>
      <text:a xlink:type="simple" xlink:href="https://www.omgwiki.org/dido/doku.php?id=pagetemplates:todo" text:style-name="Internet_20_link" text:visited-style-name="Visited_20_Internet_20_Link"> TODO </text:a>
      <text:a xlink:type="simple" xlink:href="https://www.omgwiki.org/dido/doku.php?id=pagetemplates:uscenario" text:style-name="Internet_20_link" text:visited-style-name="Visited_20_Internet_20_Link"> CLI User Scenarios </text:a>
      <text:a xlink:type="simple" xlink:href="https://www.omgwiki.org/dido/doku.php?id=pagetemplates:refbook" text:style-name="Internet_20_link" text:visited-style-name="Visited_20_Internet_20_Link"> Reference: Book </text:a>
      <text:a xlink:type="simple" xlink:href="https://www.omgwiki.org/dido/doku.php?id=pagetemplates:refjournal" text:style-name="Internet_20_link" text:visited-style-name="Visited_20_Internet_20_Link"> Reference: Journal </text:a>
      <text:a xlink:type="simple" xlink:href="https://www.omgwiki.org/dido/doku.php?id=pagetemplates:refpodcast" text:style-name="Internet_20_link" text:visited-style-name="Visited_20_Internet_20_Link"> Reference: Podcast </text:a>
      <text:a xlink:type="simple" xlink:href="https://www.omgwiki.org/dido/doku.php?id=pagetemplates:refstandard" text:style-name="Internet_20_link" text:visited-style-name="Visited_20_Internet_20_Link"> Reference: Standard </text:a>
      <text:a xlink:type="simple" xlink:href="https://www.omgwiki.org/dido/doku.php?id=pagetemplates:refvideo" text:style-name="Internet_20_link" text:visited-style-name="Visited_20_Internet_20_Link"> Reference: Video </text:a>
      <text:a xlink:type="simple" xlink:href="https://www.omgwiki.org/dido/doku.php?id=pagetemplates:refwebpage" text:style-name="Internet_20_link" text:visited-style-name="Visited_20_Internet_20_Link"> Reference: Webpage 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rivate:pagetemplates</dc:title>
  </office:meta>
</office:document-meta>
</file>