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appendix_xx:appendix_z"/><text:bookmark-start text:name="__RefHeading___parking_lot_1"/><text:bookmark-start text:name="parking_lot"/>Parking Lot<text:bookmark-end text:name="__RefHeading___parking_lot_1"/><text:bookmark-end text:name="parking_lot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 Cover Page</text:a></text:p>
      <text:p text:style-name="Text_20_body">This section is a parking lot for sections waiting to be edited in some way -- completed, moved, edited, etc. </text:p>
      <text:p text:style-name="Text_20_body">See: <text:a xlink:type="simple" xlink:href="https://www.dokuwiki.org/plugin:todo" text:style-name="Internet_20_link" text:visited-style-name="Visited_20_Internet_20_Link">https://www.dokuwiki.org/plugin: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appendix_xx:appendix_z</dc:title>
  </office:meta>
</office:document-meta>
</file>