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glossary:p:private_blockchain_network"/><text:bookmark-start text:name="__RefHeading___private_blockchain_network_1"/><text:bookmark-start text:name="private_blockchain_network"/>Private Blockchain Network<text:bookmark-end text:name="__RefHeading___private_blockchain_network_1"/><text:bookmark-end text:name="private_blockchain_network"/></text:h>
      <text:p text:style-name="Text_20_body"><text:a xlink:type="simple" xlink:href="https://www.omgwiki.org/dido/doku.php?id=dido:public:glossary" text:style-name="Internet_20_link" text:visited-style-name="Visited_20_Internet_20_Link"> Return to Glossary </text:a></text:p>
      <text:p text:style-name="Text_20_body">A private blockchain network (also known as restricted blockchain) requires an invitation and must be validated by either the network starter or by a set of rules put in place by the network starter. Businesses who set up a private blockchain, will generally set up a permissioned network. This places restrictions on who is allowed to participate in the network, and only in certain transactions. Participants need to obtain an invitation or permission to join.</text:p>
      <text:p text:style-name="Text_20_body">Source: <text:a xlink:type="simple" xlink:href="https://www.ibm.com/blogs/blockchain/2017/05/the-difference-between-public-and-private-blockchain/" text:style-name="Internet_20_link" text:visited-style-name="Visited_20_Internet_20_Link"> P. Jayachandran, The Difference between public and private blockchain, 31 May 2017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glossary:p:private_blockchain_network</dc:title>
  </office:meta>
</office:document-meta>
</file>