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glossary:p:public_blockchain_network"/><text:bookmark-start text:name="__RefHeading___public_blockchain_network_1"/><text:bookmark-start text:name="public_blockchain_network"/>Public Blockchain Network<text:bookmark-end text:name="__RefHeading___public_blockchain_network_1"/><text:bookmark-end text:name="public_blockchain_network"/></text:h>
      <text:p text:style-name="Text_20_body"><text:a xlink:type="simple" xlink:href="https://www.omgwiki.org/dido/doku.php?id=dido:public:glossary" text:style-name="Internet_20_link" text:visited-style-name="Visited_20_Internet_20_Link"> Return to Glossary </text:a></text:p>
      <text:p text:style-name="Text_20_body">A public blockchain network is completely open and anyone can join and participate in the network. The network typically has an incentivizing mechanism to encourage more participants to join the network. Bitcoin is one of the largest public blockchain networks in production today.</text:p>
      <text:p text:style-name="Text_20_body">Source: <text:a xlink:type="simple" xlink:href="https://www.ibm.com/blogs/blockchain/2017/05/the-difference-between-public-and-private-blockchain/" text:style-name="Internet_20_link" text:visited-style-name="Visited_20_Internet_20_Link"> P. Jayachandran, The Difference between public and private blockchain, 31 May 2017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glossary:p:public_blockchain_network</dc:title>
  </office:meta>
</office:document-meta>
</file>