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lic"/><text:bookmark-start text:name="__RefHeading___license_agreements_1"/><text:bookmark-start text:name="license_agreements"/>License Agreements<text:bookmark-end text:name="__RefHeading___license_agreements_1"/><text:bookmark-end text:name="license_agreements"/></text:h>
      <text:p text:style-name="Text_20_body"><text:a xlink:type="simple" xlink:href="https://www.omgwiki.org/dido/doku.php?id=dido:public" text:style-name="Internet_20_link" text:visited-style-name="Visited_20_Internet_20_Link"> return to the Public Area</text:a></text:p>
      <text:p text:style-name="Text_20_body">The first word in DIDO is “Distributed”. In order to be successful, it is important that the DIDO implementations are distributed on as many nodes as possible and there is a heterogeneity in the node platforms (i.e., Linux, Unix, Android, IOS, Windows, etc.) For this reason, the easiest and least expensive path towards adoption is the use of <text:a xlink:type="simple" xlink:href="https://www.omgwiki.org/dido/doku.php?id=dido:public:ra:xapend:xapend.glossary:o:oss" text:style-name="Internet_20_link" text:visited-style-name="Visited_20_Internet_20_Link">Open Source Software (OSS)</text:a>. However, because there is not a direct cost involved in the procurement of the software, it does not mean that it is completely open and unrestricted in its use. Within the OSS communities, there is an Open Source Initiative (OSI) that can overcome tis by creating standardized Open Source licenses that can be reus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lic</dc:title>
  </office:meta>
</office:document-meta>
</file>