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0.front:1_summary"/><text:bookmark-start text:name="__RefHeading___b._change_log_1"/><text:bookmark-start text:name="b._change_log"/>b. Change Log<text:bookmark-end text:name="__RefHeading___b._change_log_1"/><text:bookmark-end text:name="b._change_log"/></text:h>
      <text:p text:style-name="Text_20_body"><text:a xlink:type="simple" xlink:href="https://www.omgwiki.org/dido/doku.php?id=dido:public:ra:0.front:start" text:style-name="Internet_20_link" text:visited-style-name="Visited_20_Internet_20_Link">return to Front Matter</text:a></text:p>
      <text:p text:style-name="Text_20_body"><text:span text:style-name="underline"><text:span text:style-name="Strong_20_Emphasis">Changes made between version 2.0 and 1.0</text:span></text:span> <text:line-break/>
The major change was moving the content from a Microsoft Word document to a Wiki. This transition allowed for content to be accessed on a section by section basis, easy cross-referencing of each section, and the ability to easily determine not only how many times a section is referenced, but also where. Specifically:</text:p>
      <text:p text:style-name="Text_20_body">Technical section <text:line-break/>
o Reorganized into a series of technical views, citing relevant technical &amp; de facto standards for each <text:line-break/>
o As appropriate, tools to support technical views: addedTaxonomy of data and nodes: added to Technical Views<text:a xlink:type="simple" xlink:href="https://www.omgwiki.org/dido/doku.php?id=dido:public:ra:xapend:xapend.a_glossary:g:governance" text:style-name="Internet_20_link" text:visited-style-name="Visited_20_Internet_20_Link">Governance</text:a> for managing the DIDO Architecture: addedGlossary of Terms (Appendix A): addedA new section on technical and de facto standards (Appendix B): added <text:line-break/>
o Data sheets for technical standards: added <text:line-break/>
o Data sheets for de facto standards: addedA new section for tools (Appendix C): added<text:span text:style-name="underline"><text:span text:style-name="Strong_20_Emphasis">Changes made between version 3.0 and 2.0</text:span></text:span></text:p>
      <text:p text:style-name="Text_20_body">Architectural Views &amp; Governance (Sections 2 &amp; 3): General clean-up and small additions, e.g., a new Technical View (<text:a xlink:type="simple" xlink:href="https://www.omgwiki.org/dido/doku.php?id=dido:public:ra:1.2_views:2_tech_views:defilayers" text:style-name="Internet_20_link" text:visited-style-name="Visited_20_Internet_20_Link"> Decentralized Finance (DeFi) Layers</text:a>)Requirements (Section 4): addedGlossary (Appendix A): expanded with additional termsStandards Organizations (Appendix B) - standards added and/or updatedHardware Architectures (Appendix C) - addedOperating Systems (Appendix D) - addedTools (Appendix E) - no changeDDS Quality of Service (Appendix F) - added, to be updated in 3.xTests (Appendix G) - addedAcronyms (Appendix H): expanded with additional entriesCognitive Model (Appendix I) - addedGovernance Model (Appendix J) - added<text:span text:style-name="underline"><text:span text:style-name="Strong_20_Emphasis">Changes made between version 4.0 and 3.0</text:span></text:span></text:p>
      <text:p text:style-name="Text_20_body">Data Taxonomy (Section 2.3.4): rewritten and expandedDigital Assets (Section 2.3.5): addedOther changes to be noted<text:span text:style-name="PluginODTAutoStyle_Text_1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0.front:1_summary</dc:title>
  </office:meta>
</office:document-meta>
</file>