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0.front:2_abstract"/><text:bookmark-start text:name="__RefHeading___c._abstract_1"/><text:bookmark-start text:name="c._abstract"/>c. Abstract<text:bookmark-end text:name="__RefHeading___c._abstract_1"/><text:bookmark-end text:name="c._abstract"/></text:h>
      <text:p text:style-name="Text_20_body"><text:a xlink:type="simple" xlink:href="https://www.omgwiki.org/dido/doku.php?id=dido:public:ra:0.front:start" text:style-name="Internet_20_link" text:visited-style-name="Visited_20_Internet_20_Link">return to Front Matter</text:a></text:p>
      <text:p text:style-name="Text_20_body"><text:span text:style-name="Emphasis">The excitement, expansion, and advancement in Distributed Computing resulting from Satoshi Nakamoto’s paper “Bitcoin: A Peer-to-Peer Electronic Cash System”<text:note text:id="ftn0" text:note-class="footnote"><text:note-citation text:label="1)">1)</text:note-citation><text:note-body><text:p text:style-name="Footnote"> S. Nakamoto, “Bitcoin: A Peer-to-Peer Electronic Cash System,” 24 May 2009. [Online]. Available: <text:a xlink:type="simple" xlink:href="https://bitcoin.org/bitcoin.pdf" text:style-name="Internet_20_link" text:visited-style-name="Visited_20_Internet_20_Link">https://bitcoin.org/bitcoin.pdf</text:a>.
</text:p></text:note-body></text:note>
highlights the need for a Reference Architecture (RA) focused on Distributed Immutable Data Objects (DIDOs), where it is understood that DIDOs include, but are not limited to cryptocurrencies, the original <text:a xlink:type="simple" xlink:href="https://www.omgwiki.org/dido/doku.php?id=dido:public:ra:xapend:xapend.a_glossary:b:blockchain" text:style-name="Internet_20_link" text:visited-style-name="Visited_20_Internet_20_Link">blockchain</text:a>, and distributed ledger technologies. This paper, an <text:a xlink:type="simple" xlink:href="https://www.omgwiki.org/dido/doku.php?id=dido:public:ra:xapend:xapend.b_stds:tech:omg:start" text:style-name="Internet_20_link" text:visited-style-name="Visited_20_Internet_20_Link">OMG</text:a> Discussion paper, presents an RA for DID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0.front:2_abstract</dc:title>
  </office:meta>
</office:document-meta>
</file>