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8B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0.front:4_toc"/><text:bookmark-start text:name="__RefHeading___e._table_of_contents_1"/><text:bookmark-start text:name="e._table_of_contents"/>e. Table of Contents<text:bookmark-end text:name="__RefHeading___e._table_of_contents_1"/><text:bookmark-end text:name="e._table_of_contents"/></text:h>
      <text:p text:style-name="Text_20_body"><text:a xlink:type="simple" xlink:href="https://www.omgwiki.org/dido/doku.php?id=dido:public:ra" text:style-name="Internet_20_link" text:visited-style-name="Visited_20_Internet_20_Link">return to Reference Architecture (RA)</text:a></text:p>
      <text:p text:style-name="Horizontal_20_Line"/>
      <text:p text:style-name="Text_20_body"><text:line-break/></text:p>
      <text:a xlink:type="simple" xlink:href="https://www.omgwiki.org/dido/doku.php?id=dido:public:ra:1.1_intro:start" text:style-name="Internet_20_link" text:visited-style-name="Visited_20_Internet_20_Link">1 Introduction</text:a>
      <text:a xlink:type="simple" xlink:href="https://www.omgwiki.org/dido/doku.php?id=dido:public:ra:1.1_intro:1_problem" text:style-name="Internet_20_link" text:visited-style-name="Visited_20_Internet_20_Link">1.1 Problem</text:a>
      <text:a xlink:type="simple" xlink:href="https://www.omgwiki.org/dido/doku.php?id=dido:public:ra:1.1_intro:02_purpose" text:style-name="Internet_20_link" text:visited-style-name="Visited_20_Internet_20_Link">1.2 Purpose</text:a>
      <text:a xlink:type="simple" xlink:href="https://www.omgwiki.org/dido/doku.php?id=dido:public:ra:1.1_intro:3_organization" text:style-name="Internet_20_link" text:visited-style-name="Visited_20_Internet_20_Link">1.3 Content Organization</text:a>
      <text:a xlink:type="simple" xlink:href="https://www.omgwiki.org/dido/doku.php?id=dido:public:ra:1.2_views:start" text:style-name="Internet_20_link" text:visited-style-name="Visited_20_Internet_20_Link">2 Architectural Views</text:a>
      <text:a xlink:type="simple" xlink:href="https://www.omgwiki.org/dido/doku.php?id=dido:public:ra:1.2_views:1_stakeholder" text:style-name="Internet_20_link" text:visited-style-name="Visited_20_Internet_20_Link">2.1 Stakeholder Views</text:a>
      <text:a xlink:type="simple" xlink:href="https://www.omgwiki.org/dido/doku.php?id=dido:public:ra:1.2_views:1_stakeholder:1_platform" text:style-name="Internet_20_link" text:visited-style-name="Visited_20_Internet_20_Link">2.1.1 Platform View</text:a>
      <text:a xlink:type="simple" xlink:href="https://www.omgwiki.org/dido/doku.php?id=dido:public:ra:1.2_views:1_stakeholder:2_domain" text:style-name="Internet_20_link" text:visited-style-name="Visited_20_Internet_20_Link">2.1.2 Domain View</text:a>
      <text:a xlink:type="simple" xlink:href="https://www.omgwiki.org/dido/doku.php?id=dido:public:ra:1.2_views:1_stakeholder:3_ecosystem" text:style-name="Internet_20_link" text:visited-style-name="Visited_20_Internet_20_Link">2.1.3 Ecosystem View</text:a>
      <text:a xlink:type="simple" xlink:href="https://www.omgwiki.org/dido/doku.php?id=dido:public:ra:1.2_views:1_stakeholder:4_ecosphere" text:style-name="Internet_20_link" text:visited-style-name="Visited_20_Internet_20_Link">2.1.4 Ecosphere View</text:a>
      <text:a xlink:type="simple" xlink:href="https://www.omgwiki.org/dido/doku.php?id=dido:public:ra:1.2_views:1_stakeholder:5_exchanges" text:style-name="Internet_20_link" text:visited-style-name="Visited_20_Internet_20_Link">2.1.5 Exchange View</text:a>
      <text:a xlink:type="simple" xlink:href="https://www.omgwiki.org/dido/doku.php?id=dido:public:ra:1.2_views:1_stakeholder:6_enterprise" text:style-name="Internet_20_link" text:visited-style-name="Visited_20_Internet_20_Link">2.1.6 Enterprise View</text:a>
      <text:a xlink:type="simple" xlink:href="https://www.omgwiki.org/dido/doku.php?id=dido:public:ra:1.2_views:1_stakeholder:7_stds" text:style-name="Internet_20_link" text:visited-style-name="Visited_20_Internet_20_Link">2.1.7 Relevant Community Standards</text:a>
      <text:a xlink:type="simple" xlink:href="https://www.omgwiki.org/dido/doku.php?id=dido:public:ra:1.2_views:2_tech_views" text:style-name="Internet_20_link" text:visited-style-name="Visited_20_Internet_20_Link">2.2 Technical Views</text:a>
      <text:a xlink:type="simple" xlink:href="https://www.omgwiki.org/dido/doku.php?id=dido:public:ra:1.2_views:2_tech_views:1_core" text:style-name="Internet_20_link" text:visited-style-name="Visited_20_Internet_20_Link">2.2.1 Fundamental Views</text:a>
      <text:a xlink:type="simple" xlink:href="https://www.omgwiki.org/dido/doku.php?id=dido:public:ra:1.2_views:2_tech_views:1_core:1_sos" text:style-name="Internet_20_link" text:visited-style-name="Visited_20_Internet_20_Link">2.2.1.4 System of Systems (SoS)</text:a>
      <text:a xlink:type="simple" xlink:href="https://www.omgwiki.org/dido/doku.php?id=dido:public:ra:1.2_views:2_tech_views:1_core:2_oss" text:style-name="Internet_20_link" text:visited-style-name="Visited_20_Internet_20_Link">2.2.1.6 Open Source Paradigm</text:a>
      <text:a xlink:type="simple" xlink:href="https://www.omgwiki.org/dido/doku.php?id=dido:public:ra:1.2_views:2_tech_views:1_core:3_case" text:style-name="Internet_20_link" text:visited-style-name="Visited_20_Internet_20_Link">2.2.1.3 Case Management</text:a>
      <text:a xlink:type="simple" xlink:href="https://www.omgwiki.org/dido/doku.php?id=dido:public:ra:1.2_views:2_tech_views:1_core:4_assure" text:style-name="Internet_20_link" text:visited-style-name="Visited_20_Internet_20_Link">2.2.1.7 Assurance</text:a>
      <text:a xlink:type="simple" xlink:href="https://www.omgwiki.org/dido/doku.php?id=dido:public:ra:1.2_views:2_tech_views:1_core:5_qual" text:style-name="Internet_20_link" text:visited-style-name="Visited_20_Internet_20_Link">2.2.1.5 Quality</text:a>
      <text:a xlink:type="simple" xlink:href="https://www.omgwiki.org/dido/doku.php?id=dido:public:ra:1.2_views:2_tech_views:1_core:6_interface" text:style-name="Internet_20_link" text:visited-style-name="Visited_20_Internet_20_Link">6_interface</text:a>
      <text:a xlink:type="simple" xlink:href="https://www.omgwiki.org/dido/doku.php?id=dido:public:ra:1.2_views:2_tech_views:1_core:6_interface:1_platform" text:style-name="Internet_20_link" text:visited-style-name="Visited_20_Internet_20_Link">1_platform</text:a>
      <text:a xlink:type="simple" xlink:href="https://www.omgwiki.org/dido/doku.php?id=dido:public:ra:1.2_views:2_tech_views:1_core:6_interface:2_software" text:style-name="Internet_20_link" text:visited-style-name="Visited_20_Internet_20_Link">2_software</text:a>
      <text:a xlink:type="simple" xlink:href="https://www.omgwiki.org/dido/doku.php?id=dido:public:ra:1.2_views:2_tech_views:1_core:6_interface:3_human" text:style-name="Internet_20_link" text:visited-style-name="Visited_20_Internet_20_Link">3_human</text:a>
      <text:a xlink:type="simple" xlink:href="https://www.omgwiki.org/dido/doku.php?id=dido:public:ra:1.2_views:2_tech_views:1_core:7_tools" text:style-name="Internet_20_link" text:visited-style-name="Visited_20_Internet_20_Link">2.2.1.2 Tools</text:a>
      <text:a xlink:type="simple" xlink:href="https://www.omgwiki.org/dido/doku.php?id=dido:public:ra:1.2_views:2_tech_views:1_core:7_tools:1_log" text:style-name="Internet_20_link" text:visited-style-name="Visited_20_Internet_20_Link">2.2.1.2.1 Logging</text:a>
      <text:a xlink:type="simple" xlink:href="https://www.omgwiki.org/dido/doku.php?id=dido:public:ra:1.2_views:2_tech_views:1_core:7_tools:2_semantic_web" text:style-name="Internet_20_link" text:visited-style-name="Visited_20_Internet_20_Link">2.2.1.2.2 Semantic Web</text:a>
      <text:a xlink:type="simple" xlink:href="https://www.omgwiki.org/dido/doku.php?id=dido:public:ra:1.2_views:2_tech_views:1_core:7_tools:1_oss" text:style-name="Internet_20_link" text:visited-style-name="Visited_20_Internet_20_Link">2.2.1.2.3 Open Source Communities</text:a>
      <text:a xlink:type="simple" xlink:href="https://www.omgwiki.org/dido/doku.php?id=dido:public:ra:1.2_views:2_tech_views:2-nodenet:start" text:style-name="Internet_20_link" text:visited-style-name="Visited_20_Internet_20_Link">2.2.2 Node Network View</text:a>
      <text:a xlink:type="simple" xlink:href="https://www.omgwiki.org/dido/doku.php?id=dido:public:ra:1.2_views:2_tech_views:2-nodenet:2_net" text:style-name="Internet_20_link" text:visited-style-name="Visited_20_Internet_20_Link">2.2.2.1 Network View</text:a>
      <text:a xlink:type="simple" xlink:href="https://www.omgwiki.org/dido/doku.php?id=dido:public:ra:1.2_views:2_tech_views:2-nodenet:2_net:1_msg" text:style-name="Internet_20_link" text:visited-style-name="Visited_20_Internet_20_Link">2.2.2.1.1 Secure Messaging</text:a>
      <text:a xlink:type="simple" xlink:href="https://www.omgwiki.org/dido/doku.php?id=dido:public:ra:1.2_views:2_tech_views:2-nodenet:2_net:2_trn" text:style-name="Internet_20_link" text:visited-style-name="Visited_20_Internet_20_Link">2.2.2.1.2 Transport</text:a>
      <text:a xlink:type="simple" xlink:href="https://www.omgwiki.org/dido/doku.php?id=dido:public:ra:1.2_views:2_tech_views:2-nodenet:2_net:3_sec" text:style-name="Internet_20_link" text:visited-style-name="Visited_20_Internet_20_Link">2.2.2.1.3 Security</text:a>
      <text:a xlink:type="simple" xlink:href="https://www.omgwiki.org/dido/doku.php?id=dido:public:ra:1.2_views:2_tech_views:2-nodenet:2_net:4_pro" text:style-name="Internet_20_link" text:visited-style-name="Visited_20_Internet_20_Link">2.2.2.1.4 Protocol</text:a>
      <text:a xlink:type="simple" xlink:href="https://www.omgwiki.org/dido/doku.php?id=dido:public:ra:1.2_views:2_tech_views:2-nodenet:2_net:5_dist" text:style-name="Internet_20_link" text:visited-style-name="Visited_20_Internet_20_Link">2.2.2.1.5 Distribution Software</text:a>
      <text:a xlink:type="simple" xlink:href="https://www.omgwiki.org/dido/doku.php?id=dido:public:ra:1.2_views:2_tech_views:2-nodenet:2_node" text:style-name="Internet_20_link" text:visited-style-name="Visited_20_Internet_20_Link">2.2.2.2 Node View</text:a>
      <text:a xlink:type="simple" xlink:href="https://www.omgwiki.org/dido/doku.php?id=dido:public:ra:1.2_views:2_tech_views:2-nodenet:2_node:1_os" text:style-name="Internet_20_link" text:visited-style-name="Visited_20_Internet_20_Link">2.2.2.2.1 Operating System (OS)</text:a>
      <text:a xlink:type="simple" xlink:href="https://www.omgwiki.org/dido/doku.php?id=dido:public:ra:1.2_views:2_tech_views:2-nodenet:2_node:2_oenv" text:style-name="Internet_20_link" text:visited-style-name="Visited_20_Internet_20_Link">2.2.2.2.2 Operating Environment</text:a>
      <text:a xlink:type="simple" xlink:href="https://www.omgwiki.org/dido/doku.php?id=dido:public:ra:1.2_views:2_tech_views:2-nodenet:2_node:3_platform" text:style-name="Internet_20_link" text:visited-style-name="Visited_20_Internet_20_Link">2.2.2.2.3 DIDO Platform</text:a>
      <text:a xlink:type="simple" xlink:href="https://www.omgwiki.org/dido/doku.php?id=dido:public:ra:1.2_views:2_tech_views:2-nodenet:2_node:4_dapp" text:style-name="Internet_20_link" text:visited-style-name="Visited_20_Internet_20_Link">2.2.2.2.4 Distributed Applications</text:a>
      <text:a xlink:type="simple" xlink:href="https://www.omgwiki.org/dido/doku.php?id=dido:public:ra:1.2_views:2_tech_views:2-nodenet:3_nodearch" text:style-name="Internet_20_link" text:visited-style-name="Visited_20_Internet_20_Link">2.2.2.3 Node Architecture</text:a>
      <text:a xlink:type="simple" xlink:href="https://www.omgwiki.org/dido/doku.php?id=dido:public:ra:1.2_views:2_tech_views:2-nodenet:3_nodearch:2_ido" text:style-name="Internet_20_link" text:visited-style-name="Visited_20_Internet_20_Link">2.2.2.3.1 Immutable Data Objects</text:a>
      <text:a xlink:type="simple" xlink:href="https://www.omgwiki.org/dido/doku.php?id=dido:public:ra:1.2_views:2_tech_views:2-nodenet:3_nodearch:2_ido:1_ledg" text:style-name="Internet_20_link" text:visited-style-name="Visited_20_Internet_20_Link">2.2.2.3.1.1 Ledger</text:a>
      <text:a xlink:type="simple" xlink:href="https://www.omgwiki.org/dido/doku.php?id=dido:public:ra:1.2_views:2_tech_views:2-nodenet:3_nodearch:2_ido:2_trans" text:style-name="Internet_20_link" text:visited-style-name="Visited_20_Internet_20_Link">2.2.2.3.1.2 Transactions</text:a>
      <text:a xlink:type="simple" xlink:href="https://www.omgwiki.org/dido/doku.php?id=dido:public:ra:1.2_views:2_tech_views:2-nodenet:3_nodearch:2_ido:3_id" text:style-name="Internet_20_link" text:visited-style-name="Visited_20_Internet_20_Link">2.2.2.3.1.3 Identities</text:a>
      <text:a xlink:type="simple" xlink:href="https://www.omgwiki.org/dido/doku.php?id=dido:public:ra:1.2_views:2_tech_views:2-nodenet:3_nodearch:2_ido:4_wall" text:style-name="Internet_20_link" text:visited-style-name="Visited_20_Internet_20_Link">2.2.2.3.1.4 Wallets</text:a>
      <text:a xlink:type="simple" xlink:href="https://www.omgwiki.org/dido/doku.php?id=dido:public:ra:1.2_views:2_tech_views:2-nodenet:3_nodearch:3_xdata" text:style-name="Internet_20_link" text:visited-style-name="Visited_20_Internet_20_Link">2.2.2.3.2 Ancillary Data</text:a>
      <text:a xlink:type="simple" xlink:href="https://www.omgwiki.org/dido/doku.php?id=dido:public:ra:1.2_views:2_tech_views:2-nodenet:3_nodearch:3_xdata:1_jrnl" text:style-name="Internet_20_link" text:visited-style-name="Visited_20_Internet_20_Link">2.2.2.3.2.1 Journal</text:a>
      <text:a xlink:type="simple" xlink:href="https://www.omgwiki.org/dido/doku.php?id=dido:public:ra:1.2_views:2_tech_views:2-nodenet:3_nodearch:3_xdata:2_trans" text:style-name="Internet_20_link" text:visited-style-name="Visited_20_Internet_20_Link">2.2.2.3.2.2 Transforms</text:a>
      <text:a xlink:type="simple" xlink:href="https://www.omgwiki.org/dido/doku.php?id=dido:public:ra:1.2_views:2_tech_views:2-nodenet:3_nodearch:3_xdata:3_dist" text:style-name="Internet_20_link" text:visited-style-name="Visited_20_Internet_20_Link">2.2.2.3.2.3 Distributed Applications</text:a>
      <text:a xlink:type="simple" xlink:href="https://www.omgwiki.org/dido/doku.php?id=dido:public:ra:1.2_views:2_tech_views:2-nodenet:3_nodearch:3_xdata:4_web" text:style-name="Internet_20_link" text:visited-style-name="Visited_20_Internet_20_Link">2.2.2.3.2.4 Web Applications</text:a>
      <text:a xlink:type="simple" xlink:href="https://www.omgwiki.org/dido/doku.php?id=dido:public:ra:1.2_views:2_tech_views:2-nodenet:3_nodearch:3_xdata:4_xcgng" text:style-name="Internet_20_link" text:visited-style-name="Visited_20_Internet_20_Link">2.2.2.3.2.5 Exchanges</text:a>
      <text:a xlink:type="simple" xlink:href="https://www.omgwiki.org/dido/doku.php?id=dido:public:ra:1.2_views:2_tech_views:2-nodenet:3_nodearch:3_web" text:style-name="Internet_20_link" text:visited-style-name="Visited_20_Internet_20_Link">2.2.2.3.3 Semantic Web</text:a>
      <text:a xlink:type="simple" xlink:href="https://www.omgwiki.org/dido/doku.php?id=dido:public:ra:1.2_views:2_tech_views:2-nodenet:3_nodearch:1_sw" text:style-name="Internet_20_link" text:visited-style-name="Visited_20_Internet_20_Link">2.2.2.3.4 Software</text:a>
      <text:a xlink:type="simple" xlink:href="https://www.omgwiki.org/dido/doku.php?id=dido:public:ra:1.2_views:2_tech_views:2-nodenet:4_msg" text:style-name="Internet_20_link" text:visited-style-name="Visited_20_Internet_20_Link">2.2.2.4 Messaging View</text:a>
      <text:a xlink:type="simple" xlink:href="https://www.omgwiki.org/dido/doku.php?id=dido:public:ra:1.2_views:3_taxonomic:start" text:style-name="Internet_20_link" text:visited-style-name="Visited_20_Internet_20_Link">2.3 Taxonomic Views</text:a>
      <text:a xlink:type="simple" xlink:href="https://www.omgwiki.org/dido/doku.php?id=dido:public:ra:1.2_views:3_taxonomic:1_topologies" text:style-name="Internet_20_link" text:visited-style-name="Visited_20_Internet_20_Link">1_topologies</text:a>
      <text:a xlink:type="simple" xlink:href="https://www.omgwiki.org/dido/doku.php?id=dido:public:ra:1.2_views:3_taxonomic:1_topologies:1_centralized" text:style-name="Internet_20_link" text:visited-style-name="Visited_20_Internet_20_Link">2.3.1.1 Centralized Network Topology</text:a>
      <text:a xlink:type="simple" xlink:href="https://www.omgwiki.org/dido/doku.php?id=dido:public:ra:1.2_views:3_taxonomic:1_topologies:2_decentralized" text:style-name="Internet_20_link" text:visited-style-name="Visited_20_Internet_20_Link">2.3.1.2 Decentralized Network Topology</text:a>
      <text:a xlink:type="simple" xlink:href="https://www.omgwiki.org/dido/doku.php?id=dido:public:ra:1.2_views:3_taxonomic:1_topologies:3_distributed" text:style-name="Internet_20_link" text:visited-style-name="Visited_20_Internet_20_Link">2.3.1.3 Distributed Network Topology</text:a>
      <text:a xlink:type="simple" xlink:href="https://www.omgwiki.org/dido/doku.php?id=dido:public:ra:1.2_views:3_taxonomic:2_network_access_ctrll" text:style-name="Internet_20_link" text:visited-style-name="Visited_20_Internet_20_Link">2_network_access_ctrll</text:a>
      <text:a xlink:type="simple" xlink:href="https://www.omgwiki.org/dido/doku.php?id=dido:public:ra:1.2_views:3_taxonomic:2_network_access_ctrll:permisionless" text:style-name="Internet_20_link" text:visited-style-name="Visited_20_Internet_20_Link">2.3.2.1 Permissionless Networks</text:a>
      <text:a xlink:type="simple" xlink:href="https://www.omgwiki.org/dido/doku.php?id=dido:public:ra:1.2_views:3_taxonomic:2_network_access_ctrll:permissioned" text:style-name="Internet_20_link" text:visited-style-name="Visited_20_Internet_20_Link">2.3.2.2 Permissioned Networks</text:a>
      <text:a xlink:type="simple" xlink:href="https://www.omgwiki.org/dido/doku.php?id=dido:public:ra:1.2_views:3_taxonomic:2_network_access_ctrll:public" text:style-name="Internet_20_link" text:visited-style-name="Visited_20_Internet_20_Link">2.3.2.3 Public Networks</text:a>
      <text:a xlink:type="simple" xlink:href="https://www.omgwiki.org/dido/doku.php?id=dido:public:ra:1.2_views:3_taxonomic:2_network_access_ctrll:private" text:style-name="Internet_20_link" text:visited-style-name="Visited_20_Internet_20_Link">2.3.2.4 Private Networks</text:a>
      <text:a xlink:type="simple" xlink:href="https://www.omgwiki.org/dido/doku.php?id=dido:public:ra:1.2_views:3_taxonomic:2_network_access_ctrll:hybrid" text:style-name="Internet_20_link" text:visited-style-name="Visited_20_Internet_20_Link">2.3.2.5 Hybrid Networks</text:a>
      <text:a xlink:type="simple" xlink:href="https://www.omgwiki.org/dido/doku.php?id=dido:public:ra:1.2_views:3_taxonomic:3_node_tax" text:style-name="Internet_20_link" text:visited-style-name="Visited_20_Internet_20_Link">3_node_tax</text:a>
      <text:a xlink:type="simple" xlink:href="https://www.omgwiki.org/dido/doku.php?id=dido:public:ra:1.2_views:3_taxonomic:3_node_tax:full" text:style-name="Internet_20_link" text:visited-style-name="Visited_20_Internet_20_Link">2.3.3.1 Full Node</text:a>
      <text:a xlink:type="simple" xlink:href="https://www.omgwiki.org/dido/doku.php?id=dido:public:ra:1.2_views:3_taxonomic:3_node_tax:full:pruned" text:style-name="Internet_20_link" text:visited-style-name="Visited_20_Internet_20_Link">2.3.3.1.1 Pruned Node</text:a>
      <text:a xlink:type="simple" xlink:href="https://www.omgwiki.org/dido/doku.php?id=dido:public:ra:1.2_views:3_taxonomic:3_node_tax:full:archival" text:style-name="Internet_20_link" text:visited-style-name="Visited_20_Internet_20_Link">2.3.3.1.2 Archival Node</text:a>
      <text:a xlink:type="simple" xlink:href="https://www.omgwiki.org/dido/doku.php?id=dido:public:ra:1.2_views:3_taxonomic:3_node_tax:full:archival:1_authority" text:style-name="Internet_20_link" text:visited-style-name="Visited_20_Internet_20_Link">2.3.3.1.2.1 Authority Node</text:a>
      <text:a xlink:type="simple" xlink:href="https://www.omgwiki.org/dido/doku.php?id=dido:public:ra:1.2_views:3_taxonomic:3_node_tax:full:archival:2_staking" text:style-name="Internet_20_link" text:visited-style-name="Visited_20_Internet_20_Link">2.3.3.1.2.2 Staking Node</text:a>
      <text:a xlink:type="simple" xlink:href="https://www.omgwiki.org/dido/doku.php?id=dido:public:ra:1.2_views:3_taxonomic:3_node_tax:full:archival:3_mining" text:style-name="Internet_20_link" text:visited-style-name="Visited_20_Internet_20_Link">2.3.3.1.2.3 Mining Node</text:a>
      <text:a xlink:type="simple" xlink:href="https://www.omgwiki.org/dido/doku.php?id=dido:public:ra:1.2_views:3_taxonomic:3_node_tax:full:archival:4_master" text:style-name="Internet_20_link" text:visited-style-name="Visited_20_Internet_20_Link">2.3.3.1.2.4 Masternode</text:a>
      <text:a xlink:type="simple" xlink:href="https://www.omgwiki.org/dido/doku.php?id=dido:public:ra:1.2_views:3_taxonomic:3_node_tax:lite" text:style-name="Internet_20_link" text:visited-style-name="Visited_20_Internet_20_Link">2.3.3.2 Lightweight Node (Wallet)</text:a>
      <text:a xlink:type="simple" xlink:href="https://www.omgwiki.org/dido/doku.php?id=dido:public:ra:1.2_views:3_taxonomic:3_node_tax:lightening" text:style-name="Internet_20_link" text:visited-style-name="Visited_20_Internet_20_Link">2.3.3.3 Lightning Node</text:a>
      <text:a xlink:type="simple" xlink:href="https://www.omgwiki.org/dido/doku.php?id=dido:public:ra:1.2_views:3_taxonomic:3_node_tax:perma" text:style-name="Internet_20_link" text:visited-style-name="Visited_20_Internet_20_Link">2.3.3.4 Permanode</text:a>
      <text:a xlink:type="simple" xlink:href="https://www.omgwiki.org/dido/doku.php?id=dido:public:ra:1.2_views:3_taxonomic:4_data_tax" text:style-name="Internet_20_link" text:visited-style-name="Visited_20_Internet_20_Link">4_data_tax</text:a>
      <text:a xlink:type="simple" xlink:href="https://www.omgwiki.org/dido/doku.php?id=dido:public:ra:1.2_views:3_taxonomic:4_data_tax:1_ledger" text:style-name="Internet_20_link" text:visited-style-name="Visited_20_Internet_20_Link">1_ledger</text:a>
      <text:a xlink:type="simple" xlink:href="https://www.omgwiki.org/dido/doku.php?id=dido:public:ra:1.2_views:3_taxonomic:4_data_tax:2_ancillary" text:style-name="Internet_20_link" text:visited-style-name="Visited_20_Internet_20_Link">2_ancillary</text:a>
      <text:a xlink:type="simple" xlink:href="https://www.omgwiki.org/dido/doku.php?id=dido:public:ra:1.2_views:3_taxonomic:4_data_tax:3_external" text:style-name="Internet_20_link" text:visited-style-name="Visited_20_Internet_20_Link">3_external</text:a>
      <text:a xlink:type="simple" xlink:href="https://www.omgwiki.org/dido/doku.php?id=dido:public:ra:1.3_gov" text:style-name="Internet_20_link" text:visited-style-name="Visited_20_Internet_20_Link">3 Governance</text:a>
      <text:a xlink:type="simple" xlink:href="https://www.omgwiki.org/dido/doku.php?id=dido:public:ra:1.3_gov:1_communities" text:style-name="Internet_20_link" text:visited-style-name="Visited_20_Internet_20_Link">3.1 DIDO Communities</text:a>
      <text:a xlink:type="simple" xlink:href="https://www.omgwiki.org/dido/doku.php?id=dido:public:ra:1.3_gov:1_communities:2_stakeholder" text:style-name="Internet_20_link" text:visited-style-name="Visited_20_Internet_20_Link">3.1.1 Stakeholder Communities</text:a>
      <text:a xlink:type="simple" xlink:href="https://www.omgwiki.org/dido/doku.php?id=dido:public:ra:1.3_gov:1_communities:2_software" text:style-name="Internet_20_link" text:visited-style-name="Visited_20_Internet_20_Link">3.1.2 Software Communities</text:a>
      <text:a xlink:type="simple" xlink:href="https://www.omgwiki.org/dido/doku.php?id=dido:public:ra:1.3_gov:1_legaldocs" text:style-name="Internet_20_link" text:visited-style-name="Visited_20_Internet_20_Link">3.2 Legal Documents</text:a>
      <text:a xlink:type="simple" xlink:href="https://www.omgwiki.org/dido/doku.php?id=dido:public:ra:1.3_gov:1_legaldocs:1_charter" text:style-name="Internet_20_link" text:visited-style-name="Visited_20_Internet_20_Link">3.2.1 Charter</text:a>
      <text:a xlink:type="simple" xlink:href="https://www.omgwiki.org/dido/doku.php?id=dido:public:ra:1.3_gov:1_legaldocs:2_bylaws" text:style-name="Internet_20_link" text:visited-style-name="Visited_20_Internet_20_Link">3.2.2 Bylaws</text:a>
      <text:a xlink:type="simple" xlink:href="https://www.omgwiki.org/dido/doku.php?id=dido:public:ra:1.3_gov:1_legaldocs:3_pp" text:style-name="Internet_20_link" text:visited-style-name="Visited_20_Internet_20_Link">3.2.3 Policies and Procedures (P&amp;P)</text:a>
      <text:a xlink:type="simple" xlink:href="https://www.omgwiki.org/dido/doku.php?id=dido:public:ra:1.3_gov:5_hg" text:style-name="Internet_20_link" text:visited-style-name="Visited_20_Internet_20_Link">3.3 Guides</text:a>
      <text:p text:style-name="Horizontal_20_Line"/>
      <text:a xlink:type="simple" xlink:href="https://www.omgwiki.org/dido/doku.php?id=dido:public:ra:xapend:xapend.a_glossary" text:style-name="Internet_20_link" text:visited-style-name="Visited_20_Internet_20_Link">xapend.a_glossary</text:a>
      <text:a xlink:type="simple" xlink:href="https://www.omgwiki.org/dido/doku.php?id=dido:public:ra:xapend:xapend.b_stds" text:style-name="Internet_20_link" text:visited-style-name="Visited_20_Internet_20_Link">xapend.b_stds</text:a>
      <text:a xlink:type="simple" xlink:href="https://www.omgwiki.org/dido/doku.php?id=dido:public:ra:xapend:xapend.e_tools" text:style-name="Internet_20_link" text:visited-style-name="Visited_20_Internet_20_Link">xapend.e_tools</text:a>
      <text:a xlink:type="simple" xlink:href="https://www.omgwiki.org/dido/doku.php?id=dido:public:ra:xapend:xapend.h_acronyms" text:style-name="Internet_20_link" text:visited-style-name="Visited_20_Internet_20_Link">xapend.h_acronyms</text:a>
      <text:p text:style-name="Text_20_body"><text:a xlink:type="simple" xlink:href="https://www.omgwiki.org/dido/doku.php?id=dido:public:ra:99_parking_lot" text:style-name="Internet_20_link" text:visited-style-name="Visited_20_Internet_20_Link">99_parking_lot</text:a></text:p>
      <text:p text:style-name="Text_20_body">* <text:span text:style-name="Strong_20_Emphasis"><text:span text:style-name="PluginODTAutoStyle_Text_1"/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8B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0.front:4_toc</dc:title>
  </office:meta>
</office:document-meta>
</file>