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0.front:5_preface"/><text:bookmark-start text:name="__RefHeading___f._preface_1"/><text:bookmark-start text:name="f._preface"/>f. Preface<text:bookmark-end text:name="__RefHeading___f._preface_1"/><text:bookmark-end text:name="f._preface"/></text:h>
      <text:p text:style-name="Text_20_body"><text:a xlink:type="simple" xlink:href="https://www.omgwiki.org/dido/doku.php?id=dido:public:ra:0.front:start" text:style-name="Internet_20_link" text:visited-style-name="Visited_20_Internet_20_Link">return to Front Matter</text:a></text:p>
      <text:p text:style-name="Text_20_body">The Distributed Immutable Data Objects (DIDO) <text:a xlink:type="simple" xlink:href="https://www.omgwiki.org/dido/doku.php?id=dido:public:ra:xapend:xapend.a_glossary:r:reference_architecture" text:style-name="Internet_20_link" text:visited-style-name="Visited_20_Internet_20_Link">Reference Architecture (RA)</text:a> is meant to be used as a resource to guide the design, use, or selection of <text:a xlink:type="simple" xlink:href="https://www.omgwiki.org/dido/doku.php?id=dido:public:ra:xapend:xapend.a_glossary:b:blockchain" text:style-name="Internet_20_link" text:visited-style-name="Visited_20_Internet_20_Link">Blockchain</text:a>, <text:a xlink:type="simple" xlink:href="https://www.omgwiki.org/dido/doku.php?id=dido:public:ra:xapend:xapend.a_glossary:d:dlt" text:style-name="Internet_20_link" text:visited-style-name="Visited_20_Internet_20_Link">Distributed Ledger Technology (DLT)</text:a>, or other Distributed Computing solutions such as <text:a xlink:type="simple" xlink:href="https://www.omgwiki.org/dido/doku.php?id=dido:public:ra:xapend:xapend.b_stds:defact:ipfs:start" text:style-name="Internet_20_link" text:visited-style-name="Visited_20_Internet_20_Link"> InterPlanetary File System (IPFS)</text:a>, <text:a xlink:type="simple" xlink:href="https://www.omgwiki.org/dido/doku.php?id=dido:public:ra:xapend:xapend.a_glossary:d:dds" text:style-name="Internet_20_link" text:visited-style-name="Visited_20_Internet_20_Link">Data Distribution Service (DDS)</text:a> and <text:a xlink:type="simple" xlink:href="https://www.omgwiki.org/dido/doku.php?id=dido:public:ra:xapend:xapend.a_glossary:c:corba" text:style-name="Internet_20_link" text:visited-style-name="Visited_20_Internet_20_Link">Common Object Request Broker Architecture (CORBA)</text:a>.</text:p>
      <text:p text:style-name="Text_20_body">The purpose of DIDO RA 1.0 was to create a better understanding of the Blockchain and DLT, which were exploding in the <text:a xlink:type="simple" xlink:href="https://www.omgwiki.org/dido/doku.php?id=dido:public:ra:xapend:xapend.a_glossary:i:infotech" text:style-name="Internet_20_link" text:visited-style-name="Visited_20_Internet_20_Link">Information Technology (IT)</text:a> world after the publication of Satoshi Nakamoto’s paper “Bitcoin: A Peer-to-Peer Electronic Cash System”<text:note text:id="ftn0" text:note-class="footnote"><text:note-citation text:label="1)">1)</text:note-citation><text:note-body><text:p text:style-name="Footnote"> S. Nakamoto, “Bitcoin: A Peer-to-Peer Electronic Cash System,” 24 May 2009. [Online]. Available: <text:a xlink:type="simple" xlink:href="https://bitcoin.org/bitcoin.pdf" text:style-name="Internet_20_link" text:visited-style-name="Visited_20_Internet_20_Link">https://bitcoin.org/bitcoin.pdf</text:a>.
</text:p></text:note-body></text:note>
and the subsequent success of the <text:a xlink:type="simple" xlink:href="https://www.omgwiki.org/dido/doku.php?id=dido:public:ra:xapend:xapend.a_glossary:b:bitcoin" text:style-name="Internet_20_link" text:visited-style-name="Visited_20_Internet_20_Link">Bitcoin</text:a>. Since the publication of Nakamoto's paper, this excitement has grown way beyond the original Bitcoin. It has led to the promise/emergence of many other new cryptocurrencies, as well as the application of the well known and established concepts of distributed, peer-to-peer <text:a xlink:type="simple" xlink:href="https://www.omgwiki.org/dido/doku.php?id=dido:public:ra:xapend:xapend.a_glossary:a:application" text:style-name="Internet_20_link" text:visited-style-name="Visited_20_Internet_20_Link">applications</text:a> to supply chains, the <text:a xlink:type="simple" xlink:href="https://www.omgwiki.org/dido/doku.php?id=dido:public:ra:xapend:xapend.a_glossary:i:iiot" text:style-name="Internet_20_link" text:visited-style-name="Visited_20_Internet_20_Link">Industrial Internet of Things (IIoT)</text:a>, natural resources, environmental sciences, and even the monetization of data.</text:p>
      <text:p text:style-name="Text_20_body">In DIDO RA 2.0, the goal was to focus less on cryptocurrencies and more on generalizing peer-to-peer, distributed computing. As a parallel effort to the publication of DIDO RA 2.0, several products have been developed to work in parallel with and complement this paper:</text:p>
      <text:p text:style-name="Text_20_body"><text:span text:style-name="Strong_20_Emphasis">DIDO Data Model (DIDO-DM)</text:span>: captures the conceptual data constructs described in the DIDO-RA including the <text:a xlink:type="simple" xlink:href="https://www.omgwiki.org/dido/doku.php?id=dido:public:ra:xapend:xapend.a_glossary:c:coi" text:style-name="Internet_20_link" text:visited-style-name="Visited_20_Internet_20_Link">Community of Interest (CoI)</text:a> and testing.<text:span text:style-name="Strong_20_Emphasis">DIDO Testing Environment (DIDO-TE)</text:span>:  creates an environment that allows for virtualized testing of a <text:a xlink:type="simple" xlink:href="https://www.omgwiki.org/dido/doku.php?id=dido:public:ra:xapend:xapend.a_glossary:d:dapp" text:style-name="Internet_20_link" text:visited-style-name="Visited_20_Internet_20_Link">Distributed Application (DApp)</text:a> before it can be released into the “wild” using real hardware and networks.<text:span text:style-name="Strong_20_Emphasis">DIDO <text:a xlink:type="simple" xlink:href="https://www.omgwiki.org/dido/doku.php?id=dido:public:ra:xapend:xapend.a_glossary:c:cli" text:style-name="Internet_20_link" text:visited-style-name="Visited_20_Internet_20_Link">Command Line Interface (CLI)</text:a></text:span>: defines a high level command language with which to send commands to each node covering the configuration, definition, and manipulation of data on distributed nodes.<text:span text:style-name="Strong_20_Emphasis">DIDO Reference Implementation (DIDO-RI)</text:span>: provides a working interface to the DIDO-DM, DIDO-TE and DIDO-CLI.The major enhancement of the DIDO RA 3.0 is the addition of a section on Requirements for DIDO Implementations from the “End User” perspective. Even though these requirements are for DIDO platform developers (e.g., Ethereum, Hyperledger, etc.) the intent is to enable a broad range of “End Users”, e.g., financial, retail, supply chains, etc., to employ one or more DIDO platforms.  This new section defines a Governance Requirements Model, which is comprised of three processes:  Regulations (i.e., requirements specification), Execution (i.e., lifecycle from design to maintenance), and Compliance (i.e., oversight of a product or service, as well as, the processes of Regulation and Execution). This model ensures DIDO implementations are well-governed and moves DIDO Governance from its current “Execution Centric” state (i.e, DIDO platform developers) to the overall DIDO <text:a xlink:type="simple" xlink:href="https://www.omgwiki.org/dido/doku.php?id=dido:public:ra:xapend:xapend.a_glossary:c:coi" text:style-name="Internet_20_link" text:visited-style-name="Visited_20_Internet_20_Link">Communities of Interes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0.front:5_preface</dc:title>
  </office:meta>
</office:document-meta>
</file>