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1_stakeholder:5_exchanges"/><text:bookmark-start text:name="__RefHeading___exchange_view_1"/><text:bookmark-start text:name="exchange_view"/>2.1.5 Exchange View<text:bookmark-end text:name="__RefHeading___exchange_view_1"/><text:bookmark-end text:name="exchange_view"/></text:h>
      <text:p text:style-name="Text_20_body"><text:a xlink:type="simple" xlink:href="https://www.omgwiki.org/dido/doku.php?id=dido:public:ra:1.2_views:1_stakeholder" text:style-name="Internet_20_link" text:visited-style-name="Visited_20_Internet_20_Link">return to Stakeholder Views </text:a></text:p>
      <text:p text:style-name="Text_20_body">An exchange is responsible for the exchange of information between <text:a xlink:type="simple" xlink:href="https://www.omgwiki.org/dido/doku.php?id=dido:public:ra:xapend:xapend.a_glossary:i:immutable" text:style-name="Internet_20_link" text:visited-style-name="Visited_20_Internet_20_Link">immutable</text:a> <text:a xlink:type="simple" xlink:href="https://www.omgwiki.org/dido/doku.php?id=dido:public:ra:xapend:xapend.a_glossary:d:data_object" text:style-name="Internet_20_link" text:visited-style-name="Visited_20_Internet_20_Link">data objects</text:a>. An exchange can be wholly contained within a domain, act as a <text:a xlink:type="simple" xlink:href="https://www.omgwiki.org/dido/doku.php?id=dido:public:ra:xapend:xapend.a_glossary:b:bridge" text:style-name="Internet_20_link" text:visited-style-name="Visited_20_Internet_20_Link">bridge</text:a> between domains, or even span across ecosystems or ecospheres. Obviously, the complexity of an exchange increases as the range of what is exchanged moves from just internally within a domain and crosses ecosystem or ecosphere boundaries.</text:p>
      <text:p text:style-name="Text_20_body">An exchange is a process that exchanges one kind of immutable data object for another. <text:a xlink:type="simple" xlink:href="https://www.omgwiki.org/dido/doku.php?id=dido:public:ra:xapend:xapend.a_glossary:b:bitcoin" text:style-name="Internet_20_link" text:visited-style-name="Visited_20_Internet_20_Link">Bitcoin</text:a> would not be worth much if there were no way to exchange it for existing currencies such as euro, dollar, etc. Exchanges may be completely contained within a DIDO community network or act as the bridge between networks within the community; or be used to transfer immutable data objects between communities (i.e., Bitcoins to <text:a xlink:type="simple" xlink:href="https://www.omgwiki.org/dido/doku.php?id=dido:public:ra:xapend:xapend.a_glossary:e:ethereum" text:style-name="Internet_20_link" text:visited-style-name="Visited_20_Internet_20_Link">Ethereum</text:a>, Iotas, or commodities such as gold, silver and grains).</text:p>
      <text:p text:style-name="Text_20_body">An example of an exchange that could operate completely within a community might be for customer rewards programs that include customer loyalty reward programs.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p text:style-name="Text_20_body">None at this time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None at this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1_stakeholder:5_exchanges</dc:title>
  </office:meta>
</office:document-meta>
</file>