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1_stakeholder:7_stds"/><text:bookmark-start text:name="__RefHeading___relevant_community_standards_1"/><text:bookmark-start text:name="relevant_community_standards"/>2.1.7 Relevant Community Standards<text:bookmark-end text:name="__RefHeading___relevant_community_standards_1"/><text:bookmark-end text:name="relevant_community_standards"/></text:h>
      <text:p text:style-name="Text_20_body"><text:a xlink:type="simple" xlink:href="https://www.omgwiki.org/dido/doku.php?id=dido:public:ra:1.2_views:1_stakeholder" text:style-name="Internet_20_link" text:visited-style-name="Visited_20_Internet_20_Link">return to Stakeholder Views </text:a></text:p>
      <text:p text:style-name="Text_20_body">The following standards are applicable to all <text:a xlink:type="simple" xlink:href="https://www.omgwiki.org/dido/doku.php?id=dido:public:ra:xapend:xapend.a_glossary:s:stakeholder" text:style-name="Internet_20_link" text:visited-style-name="Visited_20_Internet_20_Link">stakeholder</text:a> views.</text:p>
      <text:h text:style-name="Heading_20_2" text:outline-level="2"><text:bookmark-start text:name="__RefHeading___technical_standards_2"/><text:bookmark-start text:name="technical_standards"/>Technical Standards<text:bookmark-end text:name="__RefHeading___technical_standards_2"/><text:bookmark-end text:name="technical_standards"/></text:h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omg:testif" text:style-name="Internet_20_link" text:visited-style-name="Visited_20_Internet_20_Link">OMG: Test Information Interchange Format (TestIF)</text:a>
      <text:h text:style-name="Heading_20_2" text:outline-level="2"><text:bookmark-start text:name="__RefHeading___de_facto_standards_3"/><text:bookmark-start text:name="de_facto_standards"/>de facto Standards<text:bookmark-end text:name="__RefHeading___de_facto_standards_3"/><text:bookmark-end text:name="de_facto_standards"/></text:h>
      <text:a xlink:type="simple" xlink:href="https://www.omgwiki.org/dido/doku.php?id=dido:public:ra:xapend:xapend.b_stds:defact:todo:create" text:style-name="Internet_20_link" text:visited-style-name="Visited_20_Internet_20_Link">TODO: How to create an open source program</text:a>
      <text:a xlink:type="simple" xlink:href="https://www.omgwiki.org/dido/doku.php?id=dido:public:ra:xapend:xapend.b_stds:defact:todo:measure" text:style-name="Internet_20_link" text:visited-style-name="Visited_20_Internet_20_Link">TODO: Measuring your open source program's success</text:a>
      <text:a xlink:type="simple" xlink:href="https://www.omgwiki.org/dido/doku.php?id=dido:public:ra:xapend:xapend.b_stds:defact:todo:tools" text:style-name="Internet_20_link" text:visited-style-name="Visited_20_Internet_20_Link">TODO: Tools for managing open source programs</text:a>
      <text:a xlink:type="simple" xlink:href="https://www.omgwiki.org/dido/doku.php?id=dido:public:ra:xapend:xapend.b_stds:defact:todo:using" text:style-name="Internet_20_link" text:visited-style-name="Visited_20_Internet_20_Link">TODO: Using open source code</text:a>
      <text:a xlink:type="simple" xlink:href="https://www.omgwiki.org/dido/doku.php?id=dido:public:ra:xapend:xapend.b_stds:defact:todo:particpate" text:style-name="Internet_20_link" text:visited-style-name="Visited_20_Internet_20_Link">TODO: Participating in open source communities</text:a>
      <text:a xlink:type="simple" xlink:href="https://www.omgwiki.org/dido/doku.php?id=dido:public:ra:xapend:xapend.b_stds:defact:todo:recruiting" text:style-name="Internet_20_link" text:visited-style-name="Visited_20_Internet_20_Link">TODO: Recruiting open source developers</text:a>
      <text:a xlink:type="simple" xlink:href="https://www.omgwiki.org/dido/doku.php?id=dido:public:ra:xapend:xapend.b_stds:defact:todo:starting" text:style-name="Internet_20_link" text:visited-style-name="Visited_20_Internet_20_Link">TODO: Starting an open source project</text:a>
      <text:a xlink:type="simple" xlink:href="https://www.omgwiki.org/dido/doku.php?id=dido:public:ra:xapend:xapend.b_stds:defact:todo:improve" text:style-name="Internet_20_link" text:visited-style-name="Visited_20_Internet_20_Link">TODO: Improve your open source development impact</text:a>
      <text:a xlink:type="simple" xlink:href="https://www.omgwiki.org/dido/doku.php?id=dido:public:ra:xapend:xapend.b_stds:defact:todo:shutdown" text:style-name="Internet_20_link" text:visited-style-name="Visited_20_Internet_20_Link">TODO: Shutting down an open source project</text:a>
      <text:a xlink:type="simple" xlink:href="https://www.omgwiki.org/dido/doku.php?id=dido:public:ra:xapend:xapend.b_stds:defact:todo:buildleadership" text:style-name="Internet_20_link" text:visited-style-name="Visited_20_Internet_20_Link">TODO: Building leadership in an open source community</text:a>
      <text:a xlink:type="simple" xlink:href="https://www.omgwiki.org/dido/doku.php?id=dido:public:ra:xapend:xapend.b_stds:defact:todo:strategy" text:style-name="Internet_20_link" text:visited-style-name="Visited_20_Internet_20_Link">TODO: Setting an Open Source Strateg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1_stakeholder:7_stds</dc:title>
  </office:meta>
</office:document-meta>
</file>