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1_stakeholder:7_stds"/><text:bookmark-start text:name="__RefHeading___relevant_community_standards_1"/><text:bookmark-start text:name="relevant_community_standards"/>2.1.7 Relevant Community Standards<text:bookmark-end text:name="__RefHeading___relevant_community_standards_1"/><text:bookmark-end text:name="relevant_community_standards"/></text:h>
      <text:p text:style-name="Text_20_body"><text:a xlink:type="simple" xlink:href="https://www.omgwiki.org/dido/doku.php?id=dido:public:ra.1.intro:1_views:1_stakeholder" text:style-name="Internet_20_link" text:visited-style-name="Visited_20_Internet_20_Link">return to Stakeholders View </text:a></text:p>
      <text:p text:style-name="Text_20_body">The following standards are applicable to all stakeholder's views.</text:p>
      <text:h text:style-name="Heading_20_2" text:outline-level="2"><text:bookmark-start text:name="__RefHeading___technical_standards_2"/><text:bookmark-start text:name="technical_standards"/>Technical Standards<text:bookmark-end text:name="__RefHeading___technical_standards_2"/><text:bookmark-end text:name="technical_standards"/></text:h>
      <text:a xlink:type="simple" xlink:href="https://www.omgwiki.org/dido/doku.php?id=dido:public:xapend.stds:tech:iso:9000_qual" text:style-name="Internet_20_link" text:visited-style-name="Visited_20_Internet_20_Link">9000_qual</text:a>
      <text:a xlink:type="simple" xlink:href="https://www.omgwiki.org/dido/doku.php?id=dido:public:xapend.stds:tech:iso:9000_sw" text:style-name="Internet_20_link" text:visited-style-name="Visited_20_Internet_20_Link">9000_sw</text:a>
      <text:a xlink:type="simple" xlink:href="https://www.omgwiki.org/dido/doku.php?id=dido:public:xapend.stds:tech:iso:square_guide" text:style-name="Internet_20_link" text:visited-style-name="Visited_20_Internet_20_Link">square_guide</text:a>
      <text:a xlink:type="simple" xlink:href="https://www.omgwiki.org/dido/doku.php?id=dido:public:xapend.stds:tech:iso:square_plan" text:style-name="Internet_20_link" text:visited-style-name="Visited_20_Internet_20_Link">square_plan</text:a>
      <text:a xlink:type="simple" xlink:href="https://www.omgwiki.org/dido/doku.php?id=dido:public:xapend.stds:tech:iso:square_sys_model" text:style-name="Internet_20_link" text:visited-style-name="Visited_20_Internet_20_Link">square_sys_model</text:a>
      <text:a xlink:type="simple" xlink:href="https://www.omgwiki.org/dido/doku.php?id=dido:public:xapend.stds:tech:iso:square_data_model" text:style-name="Internet_20_link" text:visited-style-name="Visited_20_Internet_20_Link">square_data_model</text:a>
      <text:a xlink:type="simple" xlink:href="https://www.omgwiki.org/dido/doku.php?id=dido:public:xapend.stds:tech:iso:square_measure_model" text:style-name="Internet_20_link" text:visited-style-name="Visited_20_Internet_20_Link">square_measure_model</text:a>
      <text:a xlink:type="simple" xlink:href="https://www.omgwiki.org/dido/doku.php?id=dido:public:xapend.stds:tech:iso:square_measure_element_model" text:style-name="Internet_20_link" text:visited-style-name="Visited_20_Internet_20_Link">square_measure_element_model</text:a>
      <text:a xlink:type="simple" xlink:href="https://www.omgwiki.org/dido/doku.php?id=dido:public:xapend.stds:tech:iso:square_measure_in_use" text:style-name="Internet_20_link" text:visited-style-name="Visited_20_Internet_20_Link">square_measure_in_use</text:a>
      <text:a xlink:type="simple" xlink:href="https://www.omgwiki.org/dido/doku.php?id=dido:public:xapend.stds:tech:iso:square_measure_product" text:style-name="Internet_20_link" text:visited-style-name="Visited_20_Internet_20_Link">square_measure_product</text:a>
      <text:a xlink:type="simple" xlink:href="https://www.omgwiki.org/dido/doku.php?id=dido:public:xapend.stds:tech:iso:square_data_qual" text:style-name="Internet_20_link" text:visited-style-name="Visited_20_Internet_20_Link">square_data_qual</text:a>
      <text:a xlink:type="simple" xlink:href="https://www.omgwiki.org/dido/doku.php?id=dido:public:xapend.stds:tech:iso:square_qual_rqrmts" text:style-name="Internet_20_link" text:visited-style-name="Visited_20_Internet_20_Link">square_qual_rqrmts</text:a>
      <text:a xlink:type="simple" xlink:href="https://www.omgwiki.org/dido/doku.php?id=dido:public:xapend.stds:tech:iso:square_eval_proc" text:style-name="Internet_20_link" text:visited-style-name="Visited_20_Internet_20_Link">square_eval_proc</text:a>
      <text:a xlink:type="simple" xlink:href="https://www.omgwiki.org/dido/doku.php?id=dido:public:xapend.stds:tech:iso:square_eval_guide" text:style-name="Internet_20_link" text:visited-style-name="Visited_20_Internet_20_Link">square_eval_guide</text:a>
      <text:a xlink:type="simple" xlink:href="https://www.omgwiki.org/dido/doku.php?id=dido:public:xapend.stds:tech:iso:square_eval_recovery" text:style-name="Internet_20_link" text:visited-style-name="Visited_20_Internet_20_Link">square_eval_recovery</text:a>
      <text:a xlink:type="simple" xlink:href="https://www.omgwiki.org/dido/doku.php?id=dido:public:xapend.stds:tech:iso:syseng" text:style-name="Internet_20_link" text:visited-style-name="Visited_20_Internet_20_Link">syseng</text:a>
      <text:h text:style-name="Heading_20_2" text:outline-level="2"><text:bookmark-start text:name="__RefHeading___de_facto_standards_3"/><text:bookmark-start text:name="de_facto_standards"/>de facto Standards<text:bookmark-end text:name="__RefHeading___de_facto_standards_3"/><text:bookmark-end text:name="de_facto_standards"/></text:h>
      <text:a xlink:type="simple" xlink:href="https://www.omgwiki.org/dido/doku.php?id=dido:public:xapend.stds:defact:todo:create" text:style-name="Internet_20_link" text:visited-style-name="Visited_20_Internet_20_Link">create</text:a>
      <text:a xlink:type="simple" xlink:href="https://www.omgwiki.org/dido/doku.php?id=dido:public:xapend.stds:defact:todo:measure" text:style-name="Internet_20_link" text:visited-style-name="Visited_20_Internet_20_Link">measure</text:a>
      <text:a xlink:type="simple" xlink:href="https://www.omgwiki.org/dido/doku.php?id=dido:public:xapend.stds:defact:todo:tools" text:style-name="Internet_20_link" text:visited-style-name="Visited_20_Internet_20_Link">tools</text:a>
      <text:a xlink:type="simple" xlink:href="https://www.omgwiki.org/dido/doku.php?id=dido:public:xapend.stds:defact:todo:using" text:style-name="Internet_20_link" text:visited-style-name="Visited_20_Internet_20_Link">using</text:a>
      <text:a xlink:type="simple" xlink:href="https://www.omgwiki.org/dido/doku.php?id=dido:public:xapend.stds:defact:todo:particpate" text:style-name="Internet_20_link" text:visited-style-name="Visited_20_Internet_20_Link">particpate</text:a>
      <text:a xlink:type="simple" xlink:href="https://www.omgwiki.org/dido/doku.php?id=dido:public:xapend.stds:defact:todo:recruiting" text:style-name="Internet_20_link" text:visited-style-name="Visited_20_Internet_20_Link">recruiting</text:a>
      <text:a xlink:type="simple" xlink:href="https://www.omgwiki.org/dido/doku.php?id=dido:public:xapend.stds:defact:todo:starting" text:style-name="Internet_20_link" text:visited-style-name="Visited_20_Internet_20_Link">starting</text:a>
      <text:a xlink:type="simple" xlink:href="https://www.omgwiki.org/dido/doku.php?id=dido:public:xapend.stds:defact:todo:improve" text:style-name="Internet_20_link" text:visited-style-name="Visited_20_Internet_20_Link">improve</text:a>
      <text:a xlink:type="simple" xlink:href="https://www.omgwiki.org/dido/doku.php?id=dido:public:xapend.stds:defact:todo:shutdown" text:style-name="Internet_20_link" text:visited-style-name="Visited_20_Internet_20_Link">shutdown</text:a>
      <text:a xlink:type="simple" xlink:href="https://www.omgwiki.org/dido/doku.php?id=dido:public:xapend.stds:defact:todo:buildleadership" text:style-name="Internet_20_link" text:visited-style-name="Visited_20_Internet_20_Link">buildleadership</text:a>
      <text:a xlink:type="simple" xlink:href="https://www.omgwiki.org/dido/doku.php?id=dido:public:xapend.stds:defact:todo:strategy" text:style-name="Internet_20_link" text:visited-style-name="Visited_20_Internet_20_Link">strateg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1_stakeholder:7_stds</dc:title>
  </office:meta>
</office:document-meta>
</file>