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"/><text:bookmark-start text:name="__RefHeading___technical_views_1"/><text:bookmark-start text:name="technical_views"/>2.2 Technical Views<text:bookmark-end text:name="__RefHeading___technical_views_1"/><text:bookmark-end text:name="technical_views"/></text:h>
      <text:p text:style-name="Text_20_body"><text:a xlink:type="simple" xlink:href="https://www.omgwiki.org/dido/doku.php?id=dido:public:ra:1.2_views:start" text:style-name="Internet_20_link" text:visited-style-name="Visited_20_Internet_20_Link">return to Technical Views</text:a></text:p>
      <text:p text:style-name="Text_20_body">Technical Views are intended to define at a high level the various components of larger DIDO systems. They outline generic parts, subparts, and interconnections of those parts and subparts for a DIDO system. For each part or subpart, a list of potential standards, best practices, and tools is provided. There are multiple views, subdivided into two main areas: </text:p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2-nodenet:start" text:style-name="Internet_20_link" text:visited-style-name="Visited_20_Internet_20_Link">2.2.2 Node Network View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</dc:title>
  </office:meta>
</office:document-meta>
</file>