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"/><text:bookmark-start text:name="__RefHeading___fundamental_views_1"/><text:bookmark-start text:name="fundamental_views"/>2.2.1 Fundamental Views<text:bookmark-end text:name="__RefHeading___fundamental_views_1"/><text:bookmark-end text:name="fundamental_views"/></text:h>
      <text:p text:style-name="Text_20_body"><text:a xlink:type="simple" xlink:href="https://www.omgwiki.org/dido/doku.php?id=dido:public:ra:1.2_views:2_tech_views" text:style-name="Internet_20_link" text:visited-style-name="Visited_20_Internet_20_Link">return to Technical Views</text:a></text:p>
      <text:p text:style-name="Text_20_body">Fundamental Views are sets of standards that apply throughout all DIDO Ecospheres and are not tied to any specific DIDO component; they relate simply to good system and software engineering. These fundamental views are geared not just to software, but refer to other aspects of a DIDO lifecycle such as requirements, software quality, system and <text:a xlink:type="simple" xlink:href="https://www.omgwiki.org/dido/doku.php?id=dido:public:ra:xapend:xapend.a_glossary:s:swassurance" text:style-name="Internet_20_link" text:visited-style-name="Visited_20_Internet_20_Link">software assurance</text:a>, and the specification of <text:a xlink:type="simple" xlink:href="https://www.omgwiki.org/dido/doku.php?id=dido:public:ra:xapend:xapend.a_glossary:i:interface" text:style-name="Internet_20_link" text:visited-style-name="Visited_20_Internet_20_Link">interfaces</text:a> to the outside world.</text:p>
      <text:p text:style-name="Text_20_body">There is no intended hierarchy in the following list of fundamental views.</text:p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</dc:title>
  </office:meta>
</office:document-meta>
</file>