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1_core:1_interface"/><text:bookmark-start text:name="__RefHeading___interfaces_1"/><text:bookmark-start text:name="interfaces"/>2.2.1.1 Interfaces<text:bookmark-end text:name="__RefHeading___interfaces_1"/><text:bookmark-end text:name="interfaces"/></text:h>
      <text:p text:style-name="Text_20_body"><text:a xlink:type="simple" xlink:href="https://www.omgwiki.org/dido/doku.php?id=dido:public:ra:1.2_views:2_tech_views:1_core" text:style-name="Internet_20_link" text:visited-style-name="Visited_20_Internet_20_Link">return to Fundamental Views </text:a></text:p>
      <text:p text:style-name="Text_20_body"><text:a xlink:type="simple" xlink:href="https://www.omgwiki.org/dido/doku.php?id=dido:public:ra:xapend:xapend.a_glossary:i:interface" text:style-name="Internet_20_link" text:visited-style-name="Visited_20_Internet_20_Link"> Interfaces</text:a> exist between the various independent components of the DIDO and are therefore fundamental to the integration of DIDO components into a system. Bidirectional interfaces are defined between:</text:p>
      <text:p text:style-name="Text_20_body">hardware-to-hardwarehardware-to-softwarehardware-to-human software-to-human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Hardware interfaces are how the outside world connects to physical devices such as disk drives, monitors, keyboards, internal buses, batteries, <text:a xlink:type="simple" xlink:href="https://www.omgwiki.org/dido/doku.php?id=dido:public:ra:xapend:xapend.a_glossary:i:internet" text:style-name="Internet_20_link" text:visited-style-name="Visited_20_Internet_20_Link">internet</text:a> ports, cameras, microphones, and <text:a xlink:type="simple" xlink:href="https://www.omgwiki.org/dido/doku.php?id=dido:public:ra:xapend:xapend.a_glossary:s:sensor" text:style-name="Internet_20_link" text:visited-style-name="Visited_20_Internet_20_Link">sensors</text:a>. These interfaces are described by the mechanical, electrical, and logical signals at the interface and the <text:a xlink:type="simple" xlink:href="https://www.omgwiki.org/dido/doku.php?id=dido:public:ra:xapend:xapend.a_glossary:p:protocol" text:style-name="Internet_20_link" text:visited-style-name="Visited_20_Internet_20_Link">protocol</text:a> for sequencing them.<text:note text:id="ftn0" text:note-class="footnote"><text:note-citation text:label="1)">1)</text:note-citation><text:note-body><text:p text:style-name="Footnote">
Govindarajalu, B. (2008). “3.15 Peripheral Interfaces and Controllers - OG”. IBM PC And Clones: Hardware, Troubleshooting And Maintenance. Tata McGraw-Hill Publishing Co. Ltd. pp. 142–144. ISBN 9780070483118. Retrieved 15 June 2018.
</text:p></text:note-body></text:note> Fortunately, most of these interfaces are integrated into computer <text:a xlink:type="simple" xlink:href="https://www.omgwiki.org/dido/doku.php?id=dido:public:ra:xapend:xapend.a_glossary:n:node" text:style-name="Internet_20_link" text:visited-style-name="Visited_20_Internet_20_Link">nodes</text:a> and do not need to be addressed here. For example, the data from the sensor can be considered an <text:a xlink:type="simple" xlink:href="https://www.omgwiki.org/dido/doku.php?id=dido:public:ra:xapend:xapend.a_glossary:i:immutable" text:style-name="Internet_20_link" text:visited-style-name="Visited_20_Internet_20_Link">Immutable</text:a> <text:a xlink:type="simple" xlink:href="https://www.omgwiki.org/dido/doku.php?id=dido:public:ra:xapend:xapend.a_glossary:d:data_object" text:style-name="Internet_20_link" text:visited-style-name="Visited_20_Internet_20_Link">Data Object</text:a> and thus sent through the node network, but the actual acquisition of that data is a detail for nodes to implement. </text:p>
      <text:p text:style-name="Text_20_body">Refer to Section <text:a xlink:type="simple" xlink:href="https://www.omgwiki.org/dido/doku.php?id=dido:public:ra:1.2_views:2_tech_views:1_core:1_interface:1_platform" text:style-name="Internet_20_link" text:visited-style-name="Visited_20_Internet_20_Link">2.2.1.1.1 Platform Interface</text:a> for more detail on Hardware interfaces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Software interfaces isolate the underlying complexity of functionality provided by a software product or package through the use of an <text:a xlink:type="simple" xlink:href="https://www.omgwiki.org/dido/doku.php?id=dido:public:ra:xapend:xapend.a_glossary:a:api" text:style-name="Internet_20_link" text:visited-style-name="Visited_20_Internet_20_Link">Application Programming Interface (API)</text:a>. The end result of this is to treat software products or packages as opaque blackboxes.</text:p>
      <text:p text:style-name="Text_20_body">Refer to Section <text:a xlink:type="simple" xlink:href="https://www.omgwiki.org/dido/doku.php?id=dido:public:ra:1.2_views:2_tech_views:1_core:1_interface:2_software" text:style-name="Internet_20_link" text:visited-style-name="Visited_20_Internet_20_Link">2.2.1.1.2 Software Interfaces</text:a> for more details on this subject.</text:p>
      <text:h text:style-name="Heading_20_2" text:outline-level="2"><text:bookmark-start text:name="__RefHeading___human_4"/><text:bookmark-start text:name="human"/>Human<text:bookmark-end text:name="__RefHeading___human_4"/><text:bookmark-end text:name="human"/></text:h>
      <text:p text:style-name="Text_20_body">Human interfaces within DIDOs are bidirectional and primarily cover the software-to-human components. A software <text:a xlink:type="simple" xlink:href="https://www.omgwiki.org/dido/doku.php?id=dido:public:ra:xapend:xapend.a_glossary:a:api" text:style-name="Internet_20_link" text:visited-style-name="Visited_20_Internet_20_Link">Application Programming Interface (API)</text:a>, although defining interactions between people and software, is classified as a software interface and not a human interface. Human interfaces cover the human interaction between the humans and an operational system; examples include mouse, keyboard, trackpad, and windows presented to users of the system.</text:p>
      <text:p text:style-name="Text_20_body">Refer to Section <text:a xlink:type="simple" xlink:href="https://www.omgwiki.org/dido/doku.php?id=dido:public:ra:1.2_views:2_tech_views:1_core:1_interface:3_human" text:style-name="Internet_20_link" text:visited-style-name="Visited_20_Internet_20_Link">2.2.1.1.3 Human Interfaces</text:a> for more details on this sub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1_core:1_interface</dc:title>
  </office:meta>
</office:document-meta>
</file>