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2_net:3_sec"/><text:bookmark-start text:name="__RefHeading___security_1"/><text:bookmark-start text:name="security"/>2.2.2.1.3 Security<text:bookmark-end text:name="__RefHeading___security_1"/><text:bookmark-end text:name="security"/></text:h>
      <text:p text:style-name="Text_20_body"><text:a xlink:type="simple" xlink:href="https://www.omgwiki.org/dido/doku.php?id=dido:public:ra:1.2_views:2_tech_views:2-nodenet:2_net" text:style-name="Internet_20_link" text:visited-style-name="Visited_20_Internet_20_Link">return to Network View</text:a></text:p>
      <text:p text:style-name="Text_20_body">A DIDO is focused on two elements of security:</text:p>
      <text:p text:style-name="Text_20_body"><text:span text:style-name="Strong_20_Emphasis">Internet Security</text:span>: intended to protect the data flowing through the network. A major part of the functionality of a DIDO is its distributed nature over the <text:a xlink:type="simple" xlink:href="https://www.omgwiki.org/dido/doku.php?id=dido:public:ra:xapend:xapend.a_glossary:i:internet" text:style-name="Internet_20_link" text:visited-style-name="Visited_20_Internet_20_Link">internet</text:a> and trust that it processes valid and accurate transactions.</text:p>
      <text:p text:style-name="Text_20_body"><text:span text:style-name="Emphasis">Internet Security is essential in establishing trust to its success.
Internet security is a catch-all term for a very broad issue covering security for transactions made over the Internet. Generally, Internet security encompasses browser security, the security of data entered through a Web form, and overall <text:a xlink:type="simple" xlink:href="https://www.omgwiki.org/dido/doku.php?id=dido:public:ra:xapend:xapend.a_glossary:a:authentication" text:style-name="Internet_20_link" text:visited-style-name="Visited_20_Internet_20_Link">authentication</text:a> and protection of data sent via <text:a xlink:type="simple" xlink:href="https://www.omgwiki.org/dido/doku.php?id=dido:public:ra:xapend:xapend.a_glossary:i:ip" text:style-name="Internet_20_link" text:visited-style-name="Visited_20_Internet_20_Link">Internet Protocol</text:a>.<text:note text:id="ftn0" text:note-class="footnote"><text:note-citation text:label="1)">1)</text:note-citation><text:note-body><text:p text:style-name="Footnote">Techopedia, “Techopedia Internet Security,” 30 November 2017. <text:a xlink:type="simple" xlink:href="https://www.techopedia.com/definition/23548/internet-security" text:style-name="Internet_20_link" text:visited-style-name="Visited_20_Internet_20_Link">https://www.techopedia.com/definition/23548/internet-security</text:a></text:p></text:note-body></text:note></text:span><text:span text:style-name="Strong_20_Emphasis"><text:a xlink:type="simple" xlink:href="https://www.omgwiki.org/dido/doku.php?id=dido:public:ra:xapend:xapend.a_glossary:i:is" text:style-name="Internet_20_link" text:visited-style-name="Visited_20_Internet_20_Link">Information Security</text:a></text:span>: intended to protect the <text:a xlink:type="simple" xlink:href="https://www.omgwiki.org/dido/doku.php?id=dido:public:ra:xapend:xapend.a_glossary:c:confidentiality" text:style-name="Internet_20_link" text:visited-style-name="Visited_20_Internet_20_Link">confidentiality</text:a>, integrity, and <text:a xlink:type="simple" xlink:href="https://www.omgwiki.org/dido/doku.php?id=dido:public:ra:xapend:xapend.a_glossary:a:availability" text:style-name="Internet_20_link" text:visited-style-name="Visited_20_Internet_20_Link">availability</text:a> of the information contained within the DIDO network.</text:p>
      <text:p text:style-name="Text_20_body"><text:span text:style-name="Emphasis">Information security (IS) is designed to protect the <text:a xlink:type="simple" xlink:href="https://www.omgwiki.org/dido/doku.php?id=dido:public:ra:xapend:xapend.a_glossary:c:cia" text:style-name="Internet_20_link" text:visited-style-name="Visited_20_Internet_20_Link">Confidentiality, Integrity and Availability (CIA Triad)</text:a> of computer system data from those with malicious intentions. <text:note text:id="ftn1" text:note-class="footnote"><text:note-citation text:label="2)">2)</text:note-citation><text:note-body><text:p text:style-name="Footnote">Techopedia, “Information Security (IS),” 30 November 2017. <text:a xlink:type="simple" xlink:href="https://www.techopedia.com/definition/10282/information-security-is" text:style-name="Internet_20_link" text:visited-style-name="Visited_20_Internet_20_Link">https://www.techopedia.com/definition/10282/information-security-is</text:a>.</text:p></text:note-body></text:note></text:span>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p text:style-name="Text_20_body">None at this time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None at this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2_net:3_sec</dc:title>
  </office:meta>
</office:document-meta>
</file>