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2_tech_views:2-nodenet:2_net:5_dist"/><text:bookmark-start text:name="__RefHeading___distribution_software_1"/><text:bookmark-start text:name="distribution_software"/>2.2.2.1.5 Distribution Software<text:bookmark-end text:name="__RefHeading___distribution_software_1"/><text:bookmark-end text:name="distribution_software"/></text:h>
      <text:p text:style-name="Text_20_body"><text:a xlink:type="simple" xlink:href="https://www.omgwiki.org/dido/doku.php?id=dido:public:ra:1.2_views:2_tech_views:2-nodenet:2_net" text:style-name="Internet_20_link" text:visited-style-name="Visited_20_Internet_20_Link">return to Network View</text:a></text:p>
      <text:p text:style-name="Text_20_body">Each <text:a xlink:type="simple" xlink:href="https://www.omgwiki.org/dido/doku.php?id=dido:public:ra:xapend:xapend.a_glossary:n:node" text:style-name="Internet_20_link" text:visited-style-name="Visited_20_Internet_20_Link">node</text:a> has a distribution software component. It is responsible for distributing and coordinating data and software throughout a DIDO network. Probably one of the best-known implementations of distribution software is the <text:a xlink:type="simple" xlink:href="https://www.omgwiki.org/dido/doku.php?id=dido:public:ra:xapend:xapend.a_glossary:d:dns" text:style-name="Internet_20_link" text:visited-style-name="Visited_20_Internet_20_Link">Domain Name System (DNS)</text:a>, which forms the backbone of the <text:a xlink:type="simple" xlink:href="https://www.omgwiki.org/dido/doku.php?id=dido:public:ra:xapend:xapend.a_glossary:i:internet" text:style-name="Internet_20_link" text:visited-style-name="Visited_20_Internet_20_Link">Internet</text:a>:</text:p>
      <text:p text:style-name="Text_20_body"><text:span text:style-name="Emphasis">Domain name system (DNS) is a hierarchical naming system built on a distributed database. This system transforms domain names to IP addresses and makes it possible to assign domain names to groups of Internet resources and users, regardless of the entities' physical location.</text:span><text:note text:id="ftn0" text:note-class="footnote"><text:note-citation text:label="1)">1)</text:note-citation><text:note-body><text:p text:style-name="Footnote"> Techopedia, “Techopedia Domain Name Service (DNS),” 30 November 2017. <text:a xlink:type="simple" xlink:href="https://www.techopedia.com/definition/24201/domain-name-system-dns" text:style-name="Internet_20_link" text:visited-style-name="Visited_20_Internet_20_Link">https://www.techopedia.com/definition/24201/domain-name-system-dns</text:a>. </text:p></text:note-body></text:note>However, with the advent of the <text:a xlink:type="simple" xlink:href="https://www.omgwiki.org/dido/doku.php?id=dido:public:ra:xapend:xapend.a_glossary:b:blockchain" text:style-name="Internet_20_link" text:visited-style-name="Visited_20_Internet_20_Link">Blockchain</text:a> papers by Satoshi Nakamoto <text:note text:id="ftn1" text:note-class="footnote"><text:note-citation text:label="2)">2)</text:note-citation><text:note-body><text:p text:style-name="Footnote"> S. Nakamoto, “Bitcoin: A Peer-to-Peer Electronic Cash System,” 24 May 2009. <text:a xlink:type="simple" xlink:href="https://bitcoin.org/bitcoin.pdf" text:style-name="Internet_20_link" text:visited-style-name="Visited_20_Internet_20_Link">https://bitcoin.org/bitcoin.pdf</text:a>. </text:p></text:note-body></text:note> another major player, <text:a xlink:type="simple" xlink:href="https://www.omgwiki.org/dido/doku.php?id=dido:public:ra:xapend:xapend.a_glossary:b:bitcoin" text:style-name="Internet_20_link" text:visited-style-name="Visited_20_Internet_20_Link">Bitcoin</text:a>, has emerged in the distribution software space. </text:p>
      <text:h text:style-name="Heading_20_2" text:outline-level="2"><text:bookmark-start text:name="__RefHeading___standards_2"/><text:bookmark-start text:name="standards"/>Standards<text:bookmark-end text:name="__RefHeading___standards_2"/><text:bookmark-end text:name="standards"/></text:h>
      <text:h text:style-name="Heading_20_3" text:outline-level="3"><text:bookmark-start text:name="__RefHeading___technical_standards_3"/><text:bookmark-start text:name="technical_standards"/>Technical Standards<text:bookmark-end text:name="__RefHeading___technical_standards_3"/><text:bookmark-end text:name="technical_standards"/></text:h>
      <text:a xlink:type="simple" xlink:href="https://www.omgwiki.org/dido/doku.php?id=dido:public:ra:xapend:xapend.b_stds:tech:ietf:1034" text:style-name="Internet_20_link" text:visited-style-name="Visited_20_Internet_20_Link">RFC1034 - Domain Names - Concepts and Facilities</text:a>
      <text:a xlink:type="simple" xlink:href="https://www.omgwiki.org/dido/doku.php?id=dido:public:ra:xapend:xapend.b_stds:tech:ietf:1035" text:style-name="Internet_20_link" text:visited-style-name="Visited_20_Internet_20_Link">RFC1035 - Domain Names - Implementation and Specification</text:a>
      <text:a xlink:type="simple" xlink:href="https://www.omgwiki.org/dido/doku.php?id=dido:public:ra:xapend:xapend.b_stds:tech:ietf:3596" text:style-name="Internet_20_link" text:visited-style-name="Visited_20_Internet_20_Link">RFC3596 - DNS Extension to support IP Version 6</text:a>
      <text:a xlink:type="simple" xlink:href="https://www.omgwiki.org/dido/doku.php?id=dido:public:ra:xapend:xapend.b_stds:tech:ietf:5011" text:style-name="Internet_20_link" text:visited-style-name="Visited_20_Internet_20_Link">RFC5011 - Automated Updates of DNS Security (DNSSEC) Trust Anchors</text:a>
      <text:a xlink:type="simple" xlink:href="https://www.omgwiki.org/dido/doku.php?id=dido:public:ra:xapend:xapend.b_stds:tech:ietf:6376" text:style-name="Internet_20_link" text:visited-style-name="Visited_20_Internet_20_Link">RFC6376 - DomainKeys Identified Mail (DKIM) Signatures</text:a>
      <text:a xlink:type="simple" xlink:href="https://www.omgwiki.org/dido/doku.php?id=dido:public:ra:xapend:xapend.b_stds:tech:ietf:6891" text:style-name="Internet_20_link" text:visited-style-name="Visited_20_Internet_20_Link">RFC6891 - Extension Mechanisms for DNS (EDNS(0))</text:a>
      <text:h text:style-name="Heading_20_3" text:outline-level="3"><text:bookmark-start text:name="__RefHeading___de_facto_standards_4"/><text:bookmark-start text:name="de_facto_standards"/>de facto Standards<text:bookmark-end text:name="__RefHeading___de_facto_standards_4"/><text:bookmark-end text:name="de_facto_standards"/></text:h>
      <text:p text:style-name="Text_20_body">None at this time</text:p>
      <text:h text:style-name="Heading_20_2" text:outline-level="2"><text:bookmark-start text:name="__RefHeading___tools_5"/><text:bookmark-start text:name="tools"/>Tools<text:bookmark-end text:name="__RefHeading___tools_5"/><text:bookmark-end text:name="tools"/></text:h>
      <text:p text:style-name="Text_20_body">None at this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2_tech_views:2-nodenet:2_net:5_dist</dc:title>
  </office:meta>
</office:document-meta>
</file>