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2_tech_views:2-nodenet:3_nodearch:3_web"/><text:bookmark-start text:name="__RefHeading___semantic_web_1"/><text:bookmark-start text:name="semantic_web"/>2.2.2.3.3 Semantic Web<text:bookmark-end text:name="__RefHeading___semantic_web_1"/><text:bookmark-end text:name="semantic_web"/></text:h>
      <text:p text:style-name="Text_20_body"><text:a xlink:type="simple" xlink:href="https://www.omgwiki.org/dido/doku.php?id=dido:public:ra:1.2_views:2_tech_views:2-nodenet:3_nodearch" text:style-name="Internet_20_link" text:visited-style-name="Visited_20_Internet_20_Link"> return to Node Architecture </text:a></text:p>
      <text:p text:style-name="Text_20_body">A major promise of DIDO is the ability to use machines to automatically process data and transactions rather than to rely on humans “in the middle.” A key to automating many of these processes is realized through the adoption of the <text:a xlink:type="simple" xlink:href="https://www.omgwiki.org/dido/doku.php?id=dido:public:ra:xapend:xapend.a_glossary:s:semantic_web" text:style-name="Internet_20_link" text:visited-style-name="Visited_20_Internet_20_Link"> semantic web</text:a>. In essence, the semantic web is the institutional memory and experience captured in machine readable form and available at each <text:a xlink:type="simple" xlink:href="https://www.omgwiki.org/dido/doku.php?id=dido:public:ra:xapend:xapend.a_glossary:n:node" text:style-name="Internet_20_link" text:visited-style-name="Visited_20_Internet_20_Link">node</text:a>. This eliminates the centralized human-centric requirements of the past and supports a distributed, automated solution. The semantic web uses formal <text:a xlink:type="simple" xlink:href="https://www.omgwiki.org/dido/doku.php?id=dido:public:ra:xapend:xapend.a_glossary:s:semantics" text:style-name="Internet_20_link" text:visited-style-name="Visited_20_Internet_20_Link">semantics</text:a> that unambiguously capture the vocabulary and <text:a xlink:type="simple" xlink:href="https://www.omgwiki.org/dido/doku.php?id=dido:public:ra:xapend:xapend.a_glossary:o:ontology" text:style-name="Internet_20_link" text:visited-style-name="Visited_20_Internet_20_Link">ontology</text:a> of the dom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2_tech_views:2-nodenet:3_nodearch:3_web</dc:title>
  </office:meta>
</office:document-meta>
</file>