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3_nodearch:3_xdata:2_trans"/><text:bookmark-start text:name="__RefHeading___transforms_1"/><text:bookmark-start text:name="transforms"/>2.2.2.3.2.2 Transforms<text:bookmark-end text:name="__RefHeading___transforms_1"/><text:bookmark-end text:name="transforms"/></text:h>
      <text:p text:style-name="Text_20_body"><text:a xlink:type="simple" xlink:href="https://www.omgwiki.org/dido/doku.php?id=dido:public:ra:1.2_views:2_tech_views:2-nodenet:3_nodearch:3_xdata" text:style-name="Internet_20_link" text:visited-style-name="Visited_20_Internet_20_Link"> return to Ancillary Data </text:a></text:p>
      <text:p text:style-name="Text_20_body">There are different ways ancillary data can be transformed. If the ancillary data is implemented as another “<text:a xlink:type="simple" xlink:href="https://www.omgwiki.org/dido/doku.php?id=dido:public:ra:xapend:xapend.a_glossary:b:blockchain" text:style-name="Internet_20_link" text:visited-style-name="Visited_20_Internet_20_Link">blockchain</text:a>” DIDO, then the ancillary data is stored within another, parallel <text:a xlink:type="simple" xlink:href="https://www.omgwiki.org/dido/doku.php?id=dido:public:ra:xapend:xapend.a_glossary:l:ledger" text:style-name="Internet_20_link" text:visited-style-name="Visited_20_Internet_20_Link">ledger</text:a> and then, naturally, the transforms would be accomplished using that ledger stack’s transactions.</text:p>
      <text:p text:style-name="Text_20_body">However, another mechanism available to transform the ancillary data is <text:a xlink:type="simple" xlink:href="https://www.omgwiki.org/dido/doku.php?id=dido:public:ra:xapend:xapend.a_glossary:o:ot" text:style-name="Internet_20_link" text:visited-style-name="Visited_20_Internet_20_Link"> operational transformation (OT)</text:a>. These are similar to transactions but there can be multiple changes made to the data at the same time by multiple parties. Ancillary data using operational transforms is not necessarily <text:a xlink:type="simple" xlink:href="https://www.omgwiki.org/dido/doku.php?id=dido:public:ra:xapend:xapend.a_glossary:i:immutable" text:style-name="Internet_20_link" text:visited-style-name="Visited_20_Internet_20_Link">immutab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3_nodearch:3_xdata:2_trans</dc:title>
  </office:meta>
</office:document-meta>
</file>