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3_nodearch:3_xdata:4_web"/><text:bookmark-start text:name="__RefHeading___web_applications_1"/><text:bookmark-start text:name="web_applications"/>2.2.2.3.2.4 Web Applications<text:bookmark-end text:name="__RefHeading___web_applications_1"/><text:bookmark-end text:name="web_applications"/></text:h>
      <text:p text:style-name="Text_20_body"><text:a xlink:type="simple" xlink:href="https://www.omgwiki.org/dido/doku.php?id=dido:public:ra:1.2_views:2_tech_views:2-nodenet:3_nodearch:3_xdata" text:style-name="Internet_20_link" text:visited-style-name="Visited_20_Internet_20_Link"> return to Ancillary Data </text:a></text:p>
      <text:p text:style-name="Text_20_body">Web <text:a xlink:type="simple" xlink:href="https://www.omgwiki.org/dido/doku.php?id=dido:public:ra:xapend:xapend.a_glossary:a:application" text:style-name="Internet_20_link" text:visited-style-name="Visited_20_Internet_20_Link">applications</text:a> are the main <text:a xlink:type="simple" xlink:href="https://www.omgwiki.org/dido/doku.php?id=dido:public:ra:xapend:xapend.a_glossary:i:interface" text:style-name="Internet_20_link" text:visited-style-name="Visited_20_Internet_20_Link">interface</text:a> between the human end-users of a DIDO and the rest of the DIDO. The web applications do not have the same requirements of determinism as defined in the DIDO and can be subject to far less stringent timing requirements. The equivalent of a web application in the <text:a xlink:type="simple" xlink:href="https://www.omgwiki.org/dido/doku.php?id=dido:public:ra:xapend:xapend.a_glossary:d:distributed_ledgers" text:style-name="Internet_20_link" text:visited-style-name="Visited_20_Internet_20_Link">ledger</text:a> stack is a <text:a xlink:type="simple" xlink:href="https://www.omgwiki.org/dido/doku.php?id=dido:public:ra:xapend:xapend.a_glossary:w:wallet" text:style-name="Internet_20_link" text:visited-style-name="Visited_20_Internet_20_Link">wallet</text:a>.</text:p>
      <text:p text:style-name="Text_20_body"><text:span text:style-name="Emphasis">A web application or “web app” is a software program that runs on a web <text:a xlink:type="simple" xlink:href="https://www.omgwiki.org/dido/doku.php?id=dido:public:ra:xapend:xapend.a_glossary:s:server" text:style-name="Internet_20_link" text:visited-style-name="Visited_20_Internet_20_Link">server</text:a>. Unlike traditional desktop applications, which are launched by your <text:a xlink:type="simple" xlink:href="https://www.omgwiki.org/dido/doku.php?id=dido:public:ra:xapend:xapend.a_glossary:o:os" text:style-name="Internet_20_link" text:visited-style-name="Visited_20_Internet_20_Link">operating system</text:a>, web apps must be accessed through a web browser.</text:span> <text:note text:id="ftn0" text:note-class="footnote"><text:note-citation text:label="1)">1)</text:note-citation><text:note-body><text:p text:style-name="Footnote">TechTerms, “TechTerms Definitions,” 1 December 2017. <text:a xlink:type="simple" xlink:href="https://techterms.com/definition/web_application" text:style-name="Internet_20_link" text:visited-style-name="Visited_20_Internet_20_Link">https://techterms.com/definition/web_application</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3_nodearch:3_xdata:4_web</dc:title>
  </office:meta>
</office:document-meta>
</file>