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3_taxonomic:2_network_access_ctrll:permissioned"/><text:bookmark-start text:name="__RefHeading___permissioned_networks_1"/><text:bookmark-start text:name="permissioned_networks"/>2.3.2.2 Permissioned Networks<text:bookmark-end text:name="__RefHeading___permissioned_networks_1"/><text:bookmark-end text:name="permissioned_networks"/></text:h>
      <text:p text:style-name="Text_20_body"><text:a xlink:type="simple" xlink:href="https://www.omgwiki.org/dido/doku.php?id=dido:public:ra:1.2_views:3_taxonomic:2_network_access_ctrll:start" text:style-name="Internet_20_link" text:visited-style-name="Visited_20_Internet_20_Link">return to Network Access Control </text:a></text:p>
      <text:p text:style-name="Text_20_body"><text:a xlink:type="simple" xlink:href="https://www.omgwiki.org/dido/doku.php?id=dido:public:ra:xapend:xapend.a_glossary:p:permissioned" text:style-name="Internet_20_link" text:visited-style-name="Visited_20_Internet_20_Link"> Permissioned Networks</text:a> (Glossary Definition)</text:p>
      <text:p text:style-name="Text_20_body"><text:span text:style-name="Strong_20_Emphasis">Permissioned Networks</text:span> combine the properties of both the <text:a xlink:type="simple" xlink:href="https://www.omgwiki.org/dido/doku.php?id=dido:public:ra:xapend:xapend.a_glossary:p:public_network" text:style-name="Internet_20_link" text:visited-style-name="Visited_20_Internet_20_Link">public network</text:a> and <text:a xlink:type="simple" xlink:href="https://www.omgwiki.org/dido/doku.php?id=dido:public:ra:xapend:xapend.a_glossary:p:private_network" text:style-name="Internet_20_link" text:visited-style-name="Visited_20_Internet_20_Link">private network</text:a>. Each permissioned network is unique and represents a careful balance of public and private networks to meet specific business use cases.</text:p>
      <text:p text:style-name="Text_20_body">The available options include allowing anyone to join the permissioned network after suitable verification of their identity, and the allocation of select and designated permissions to perform only certain activities on the network. <text:note text:id="ftn0" text:note-class="footnote"><text:note-citation text:label="1)">1)</text:note-citation><text:note-body><text:p text:style-name="Footnote">
“Public, Private, Permissioned Blockchains Compared”, Shobhit Seth, Investopedia, 10 April 2018, 
<text:a xlink:type="simple" xlink:href="https://www.investopedia.com/news/public-private-permissioned-blockchains-compared/" text:style-name="Internet_20_link" text:visited-style-name="Visited_20_Internet_20_Link">https://www.investopedia.com/news/public-private-permissioned-blockchains-compared/</text:a>
</text:p></text:note-body></text:note></text:p>
      <text:h text:style-name="Heading_20_3" text:outline-level="3"><text:bookmark-start text:name="__RefHeading___benefits_of_permissioned_networks_2"/><text:bookmark-start text:name="benefits_of_permissioned_networks"/>Benefits of Permissioned Networks<text:bookmark-end text:name="__RefHeading___benefits_of_permissioned_networks_2"/><text:bookmark-end text:name="benefits_of_permissioned_networks"/></text:h>
      <text:p text:style-name="Text_20_body"><text:span text:style-name="Strong_20_Emphasis">Decentralization</text:span> <text:line-break/>
<text:span text:style-name="Plugin_Wrap_Span_">The degree of decentralization for [dido:public:ra:xapend:xapend.a_glossary:p:permissioned|permissioned networks]] is a business decision. The extent and quality of decentralization depends upon the number of peers (i.e., nodes), the expected number of bad nodes in the network, and the type of <text:a xlink:type="simple" xlink:href="https://www.omgwiki.org/dido/doku.php?id=dido:public:ra:xapend:xapend.a_glossary:c:consensus_algorithm" text:style-name="Internet_20_link" text:visited-style-name="Visited_20_Internet_20_Link"> consensus</text:a> mechanism determined by the <text:a xlink:type="simple" xlink:href="https://www.omgwiki.org/dido/doku.php?id=dido:public:ra:xapend:xapend.a_glossary:s:stakeholder" text:style-name="Internet_20_link" text:visited-style-name="Visited_20_Internet_20_Link">stakeholder</text:a>. <text:a xlink:type="simple" xlink:href="https://www.omgwiki.org/dido/doku.php?id=dido:public:ra:xapend:xapend.a_glossary:p:permissioned_blockchains" text:style-name="Internet_20_link" text:visited-style-name="Visited_20_Internet_20_Link">Permissioned blockchains</text:a> usually employ an algorithm such as <text:a xlink:type="simple" xlink:href="https://www.omgwiki.org/dido/doku.php?id=dido:public:ra:xapend:xapend.a_glossary:b:byzantine_fault_tolerance" text:style-name="Internet_20_link" text:visited-style-name="Visited_20_Internet_20_Link">Byzantine Fault Tolerance (BFT)</text:a>, which differs from the <text:a xlink:type="simple" xlink:href="https://www.omgwiki.org/dido/doku.php?id=dido:public:ra:xapend:xapend.a_glossary:p:proof_of_work" text:style-name="Internet_20_link" text:visited-style-name="Visited_20_Internet_20_Link">proof of work (PoW)</text:a> algorithm<text:note text:id="ftn1" text:note-class="footnote"><text:note-citation text:label="2)">2)</text:note-citation><text:note-body><text:p text:style-name="Footnote">
“Nuances Between Permissionless and Permissioned Blockchains”,
Anant Kadiyala,
18 February 2018,
<text:a xlink:type="simple" xlink:href="https://medium.com/@akadiyala/nuances-between-permissionless-and-permissioned-blockchains-f5b566f5d483" text:style-name="Internet_20_link" text:visited-style-name="Visited_20_Internet_20_Link">https://medium.com/@akadiyala/nuances-between-permissionless-and-permissioned-blockchains-f5b566f5d483</text:a>
</text:p></text:note-body></text:note>.</text:span><text:span text:style-name="Strong_20_Emphasis">Transparency</text:span> <text:line-break/>
<text:span text:style-name="Plugin_Wrap_Span_">Transparency is not a driving force in permissioned networks and is often a major factor in the business decision to choose permissioned over <text:a xlink:type="simple" xlink:href="https://www.omgwiki.org/dido/doku.php?id=dido:public:ra:1.2_views:3_taxonomic:2_network_access_ctrll:permisionless" text:style-name="Internet_20_link" text:visited-style-name="Visited_20_Internet_20_Link"> permissionless networks</text:a>. Most permissioned blockchains do not use cryptoeconomic <text:a xlink:type="simple" xlink:href="https://www.omgwiki.org/dido/doku.php?id=dido:public:ra:xapend:xapend.a_glossary:c:coins" text:style-name="Internet_20_link" text:visited-style-name="Visited_20_Internet_20_Link">coins</text:a> incentive or <text:a xlink:type="simple" xlink:href="https://www.omgwiki.org/dido/doku.php?id=dido:public:ra:xapend:xapend.a_glossary:t:tokens" text:style-name="Internet_20_link" text:visited-style-name="Visited_20_Internet_20_Link">tokens</text:a>. The primary incentive of permissioned blockchain participants is to minimize the transparency, cost, time, and ease of sharing information<text:span text:style-name="Footnote_20_Anchor"><text:note-ref text:note-class="footnote" text:reference-format="text" text:ref-name="ftn1">2)</text:note-ref></text:span>.</text:span><text:span text:style-name="Strong_20_Emphasis">Privacy</text:span> <text:line-break/>
<text:span text:style-name="Plugin_Wrap_Span_">Permissioned blockchains offer fine-grained visibility into transaction details, as well as, <text:a xlink:type="simple" xlink:href="https://www.omgwiki.org/dido/doku.php?id=dido:public:ra:xapend:xapend.a_glossary:m:metadata" text:style-name="Internet_20_link" text:visited-style-name="Visited_20_Internet_20_Link">metadata</text:a> about those transactions which, in many ways, compromises the privacy of the Network participants<text:span text:style-name="Footnote_20_Anchor"><text:note-ref text:note-class="footnote" text:reference-format="text" text:ref-name="ftn1">2)</text:note-ref></text:span>.</text:span><text:span text:style-name="Strong_20_Emphasis">Governance</text:span> <text:line-break/>
<text:span text:style-name="Plugin_Wrap_Span_">There are fundamental differences between <text:a xlink:type="simple" xlink:href="https://www.omgwiki.org/dido/doku.php?id=dido:public:ra:1.2_views:3_taxonomic:2_network_access_ctrll:permisionless" text:style-name="Internet_20_link" text:visited-style-name="Visited_20_Internet_20_Link"> permissionless</text:a> and permissioned network governance. Permissioned governance is decided and agreed upon by members of the business network. Economic incentives, code quality, code changes, and power allocation among peers are based on the business dynamics and the common purpose and goals of the permissioned members. This allows for agile and responsive networks desired by businesses<text:span text:style-name="Footnote_20_Anchor"><text:note-ref text:note-class="footnote" text:reference-format="text" text:ref-name="ftn1">2)</text:note-ref></text:span>.</text:span><text:span text:style-name="Strong_20_Emphasis">Tokens</text:span> <text:line-break/>
<text:span text:style-name="Plugin_Wrap_Span_">Permissioned blockchains generally do not employ a cryptoeconomic <text:a xlink:type="simple" xlink:href="https://www.omgwiki.org/dido/doku.php?id=dido:public:ra:xapend:xapend.a_glossary:c:coins" text:style-name="Internet_20_link" text:visited-style-name="Visited_20_Internet_20_Link">coins</text:a> incentive or <text:a xlink:type="simple" xlink:href="https://www.omgwiki.org/dido/doku.php?id=dido:public:ra:xapend:xapend.a_glossary:t:tokens" text:style-name="Internet_20_link" text:visited-style-name="Visited_20_Internet_20_Link">tokens</text:a><text:span text:style-name="Footnote_20_Anchor"><text:note-ref text:note-class="footnote" text:reference-format="text" text:ref-name="ftn1">2)</text:note-ref></text:span>.</text:span><text:span text:style-name="Strong_20_Emphasis">Scalability and Performance</text:span> <text:line-break/>
<text:span text:style-name="Plugin_Wrap_Span_">Permissioned blockchains use <text:a xlink:type="simple" xlink:href="https://www.omgwiki.org/dido/doku.php?id=dido:public:ra:xapend:xapend.a_glossary:c:consensus_algorithm" text:style-name="Internet_20_link" text:visited-style-name="Visited_20_Internet_20_Link"> consensus</text:a> mechanisms, which  are computationally inexpensive (when compared to <text:a xlink:type="simple" xlink:href="https://www.omgwiki.org/dido/doku.php?id=dido:public:ra:xapend:xapend.a_glossary:p:proof_of_work" text:style-name="Internet_20_link" text:visited-style-name="Visited_20_Internet_20_Link">proof of work (PoW)</text:a>). Therefore, they enjoy substantially better <text:a xlink:type="simple" xlink:href="https://www.omgwiki.org/dido/doku.php?id=dido:public:ra:xapend:xapend.a_glossary:s:scalable" text:style-name="Internet_20_link" text:visited-style-name="Visited_20_Internet_20_Link">scalability</text:a> and <text:a xlink:type="simple" xlink:href="https://www.omgwiki.org/dido/doku.php?id=dido:public:ra:xapend:xapend.a_glossary:p:performance" text:style-name="Internet_20_link" text:visited-style-name="Visited_20_Internet_20_Link">performance</text:a> than their <text:a xlink:type="simple" xlink:href="https://www.omgwiki.org/dido/doku.php?id=dido:public:ra:1.2_views:3_taxonomic:2_network_access_ctrll:permisionless" text:style-name="Internet_20_link" text:visited-style-name="Visited_20_Internet_20_Link"> permissionless network</text:a> cousins<text:span text:style-name="Footnote_20_Anchor"><text:note-ref text:note-class="footnote" text:reference-format="text" text:ref-name="ftn1">2)</text:note-ref></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3_taxonomic:2_network_access_ctrll:permissioned</dc:title>
  </office:meta>
</office:document-meta>
</file>