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2_network_access_ctrll:public"/><text:bookmark-start text:name="__RefHeading___public_networks_1"/><text:bookmark-start text:name="public_networks"/>2.3.2.3 Public Networks<text:bookmark-end text:name="__RefHeading___public_networks_1"/><text:bookmark-end text:name="public_networks"/></text:h>
      <text:p text:style-name="Text_20_body"><text:a xlink:type="simple" xlink:href="https://www.omgwiki.org/dido/doku.php?id=dido:public:ra:1.2_views:3_taxonomic:2_network_access_ctrll:start" text:style-name="Internet_20_link" text:visited-style-name="Visited_20_Internet_20_Link">return to Network Access Control </text:a></text:p>
      <text:p text:style-name="Text_20_body"><text:span text:style-name="Strong_20_Emphasis"><text:a xlink:type="simple" xlink:href="https://www.omgwiki.org/dido/doku.php?id=dido:public:ra:xapend:xapend.a_glossary:p:public_network" text:style-name="Internet_20_link" text:visited-style-name="Visited_20_Internet_20_Link">Public networks</text:a></text:span> are distributed and open, allowing participation in core activities of the network from any <text:a xlink:type="simple" xlink:href="https://www.omgwiki.org/dido/doku.php?id=dido:public:ra:xapend:xapend.a_glossary:n:node" text:style-name="Internet_20_link" text:visited-style-name="Visited_20_Internet_20_Link">node</text:a> sponsored by anyone. Participation includes joining, leaving, reading, writing, and auditing the activities on the network. There are no authorities or discrimination of nodes.</text:p>
      <text:h text:style-name="Heading_20_3" text:outline-level="3"><text:bookmark-start text:name="__RefHeading___benefits_of_public_networks_2"/><text:bookmark-start text:name="benefits_of_public_networks"/>Benefits of Public Networks<text:bookmark-end text:name="__RefHeading___benefits_of_public_networks_2"/><text:bookmark-end text:name="benefits_of_public_networks"/></text:h>
      <text:p text:style-name="Text_20_body"><text:span text:style-name="Strong_20_Emphasis">Open Read and Write</text:span><text:note text:id="ftn0" text:note-class="footnote"><text:note-citation text:label="1)">1)</text:note-citation><text:note-body><text:p text:style-name="Footnote">“Public Vs Private Blockchain In A Nutshell”,
Demiro Massessi, 12 December 2018,
<text:a xlink:type="simple" xlink:href="https://medium.com/coinmonks/public-vs-private-blockchain-in-a-nutshell-c9fe284fa39f" text:style-name="Internet_20_link" text:visited-style-name="Visited_20_Internet_20_Link">https://medium.com/coinmonks/public-vs-private-blockchain-in-a-nutshell-c9fe284fa39f</text:a>
</text:p></text:note-body></text:note> <text:line-break/>
<text:span text:style-name="Plugin_Wrap_Span_">Anyone can participate by submitting transactions to the <text:a xlink:type="simple" xlink:href="https://www.omgwiki.org/dido/doku.php?id=dido:public:ra:xapend:xapend.a_glossary:b:blockchain" text:style-name="Internet_20_link" text:visited-style-name="Visited_20_Internet_20_Link">blockchain</text:a>, such as <text:a xlink:type="simple" xlink:href="https://www.omgwiki.org/dido/doku.php?id=dido:public:ra:xapend:xapend.a_glossary:e:ethereum" text:style-name="Internet_20_link" text:visited-style-name="Visited_20_Internet_20_Link">Ethereum</text:a> or Bitcoin; transactions can be viewed on the <text:a xlink:type="simple" xlink:href="https://www.omgwiki.org/dido/doku.php?id=dido:public:ra:xapend:xapend.a_glossary:b:blockchain" text:style-name="Internet_20_link" text:visited-style-name="Visited_20_Internet_20_Link">blockchain</text:a> explorer.</text:span><text:span text:style-name="Strong_20_Emphasis">Ledger Is Distributed</text:span><text:span text:style-name="Footnote_20_Anchor"><text:note-ref text:note-class="footnote" text:reference-format="text" text:ref-name="ftn0">1)</text:note-ref></text:span> <text:line-break/>
<text:span text:style-name="Plugin_Wrap_Span_">The database is not centralized like in a <text:a xlink:type="simple" xlink:href="https://www.omgwiki.org/dido/doku.php?id=dido:public:ra:xapend:xapend.a_glossary:c:client-server" text:style-name="Internet_20_link" text:visited-style-name="Visited_20_Internet_20_Link">client-server</text:a> approach, and all nodes in the blockchain participate in the transaction <text:a xlink:type="simple" xlink:href="https://www.omgwiki.org/dido/doku.php?id=dido:public:ra:xapend:xapend.a_glossary:v:validation" text:style-name="Internet_20_link" text:visited-style-name="Visited_20_Internet_20_Link">validation</text:a>.</text:span><text:span text:style-name="Strong_20_Emphasis">Immutable</text:span><text:span text:style-name="Footnote_20_Anchor"><text:note-ref text:note-class="footnote" text:reference-format="text" text:ref-name="ftn0">1)</text:note-ref></text:span> <text:line-break/>
<text:span text:style-name="Plugin_Wrap_Span_">When something is written to the blockchain, it can not be changed, in other words it is <text:a xlink:type="simple" xlink:href="https://www.omgwiki.org/dido/doku.php?id=dido:public:ra:xapend:xapend.a_glossary:i:immutable" text:style-name="Internet_20_link" text:visited-style-name="Visited_20_Internet_20_Link">immutable</text:a>.</text:span><text:span text:style-name="Strong_20_Emphasis">Secure Due to Mining</text:span> (protection from the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<text:span text:style-name="Footnote_20_Anchor"><text:note-ref text:note-class="footnote" text:reference-format="text" text:ref-name="ftn0">1)</text:note-ref></text:span>) <text:line-break/>
<text:span text:style-name="Plugin_Wrap_Span_">For example, with Bitcoin, obtaining a majority of network power could potentially enable massive double spending, and the ability to prevent transaction confirmations, in addition to other potentially malicious act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2_network_access_ctrll:public</dc:title>
  </office:meta>
</office:document-meta>
</file>