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3_taxonomic:3_node_tax:full:archival:4_master"/><text:bookmark-start text:name="__RefHeading___masternode_1"/><text:bookmark-start text:name="masternode"/>2.3.3.1.2.4 Masternode<text:bookmark-end text:name="__RefHeading___masternode_1"/><text:bookmark-end text:name="masternode"/></text:h>
      <text:p text:style-name="Text_20_body"><text:a xlink:type="simple" xlink:href="https://www.omgwiki.org/dido/doku.php?id=dido:public:ra:1.2_views:3_taxonomic:3_node_tax:full:archival" text:style-name="Internet_20_link" text:visited-style-name="Visited_20_Internet_20_Link">return to Archival Node</text:a></text:p>
      <text:p text:style-name="Text_20_body">A <text:span text:style-name="Strong_20_Emphasis">masternode</text:span><text:note text:id="ftn0" text:note-class="footnote"><text:note-citation text:label="1)">1)</text:note-citation><text:note-body><text:p text:style-name="Footnote">
“Blockchain Nodes: An In-Depth Guide”, <text:a xlink:type="simple" xlink:href="https://nodes.com/" text:style-name="Internet_20_link" text:visited-style-name="Visited_20_Internet_20_Link">https://nodes.com/</text:a>
</text:p></text:note-body></text:note> is combination of a <text:a xlink:type="simple" xlink:href="https://www.omgwiki.org/dido/doku.php?id=dido:public:ra:1.2_views:3_taxonomic:3_node_tax:full:archival:2_staking" text:style-name="Internet_20_link" text:visited-style-name="Visited_20_Internet_20_Link"> staking node</text:a> using a <text:a xlink:type="simple" xlink:href="https://www.omgwiki.org/dido/doku.php?id=dido:public:ra:xapend:xapend.a_glossary:p:proof_of_stake_pos" text:style-name="Internet_20_link" text:visited-style-name="Visited_20_Internet_20_Link">Proof of Stake (PoS)</text:a> <text:a xlink:type="simple" xlink:href="https://www.omgwiki.org/dido/doku.php?id=dido:public:ra:xapend:xapend.a_glossary:n:node_network" text:style-name="Internet_20_link" text:visited-style-name="Visited_20_Internet_20_Link">node network</text:a>, which relies on the weight of the stake <text:note text:id="ftn1" text:note-class="footnote"><text:note-citation text:label="2)">2)</text:note-citation><text:note-body><text:p text:style-name="Footnote">
See <text:a xlink:type="simple" xlink:href="https://www.omgwiki.org/dido/doku.php?id=dido:public:ra:xapend:xapend.a_glossary:w:weight_of_network" text:style-name="Internet_20_link" text:visited-style-name="Visited_20_Internet_20_Link">Weight of Network</text:a>
</text:p></text:note-body></text:note>, and a <text:a xlink:type="simple" xlink:href="https://www.omgwiki.org/dido/doku.php?id=dido:public:ra:xapend:xapend.a_glossary:s:server" text:style-name="Internet_20_link" text:visited-style-name="Visited_20_Internet_20_Link">server</text:a>.</text:p>
      <text:p text:style-name="Text_20_body">The requirements for a successful staking node are a server, a stable <text:a xlink:type="simple" xlink:href="https://www.omgwiki.org/dido/doku.php?id=dido:public:ra:xapend:xapend.a_glossary:i:internet" text:style-name="Internet_20_link" text:visited-style-name="Visited_20_Internet_20_Link">internet</text:a> connection, a minimum number of <text:a xlink:type="simple" xlink:href="https://www.omgwiki.org/dido/doku.php?id=dido:public:ra:xapend:xapend.a_glossary:c:coins" text:style-name="Internet_20_link" text:visited-style-name="Visited_20_Internet_20_Link">coins</text:a> used for staking, and time to mine the server. Unlike the staking node, the masternode does not wait for randomly assigned blocks of transactions to validate but is instead constantly engaged: obtaining rewards and constantly paying out a certain number of <text:a xlink:type="simple" xlink:href="https://www.omgwiki.org/dido/doku.php?id=dido:public:ra:xapend:xapend.a_glossary:t:tokens" text:style-name="Internet_20_link" text:visited-style-name="Visited_20_Internet_20_Link">tokens</text:a> (i.e., coins) (thus the minimum stake). <text:note text:id="ftn2" text:note-class="footnote"><text:note-citation text:label="3)">3)</text:note-citation><text:note-body><text:p text:style-name="Footnote">
“What's the difference between staking and masternode?”, darkangel11, 03 February 2018, 
<text:a xlink:type="simple" xlink:href="https://bitcointalk.org/index.php?topic=2874856.0" text:style-name="Internet_20_link" text:visited-style-name="Visited_20_Internet_20_Link">https://bitcointalk.org/index.php?topic=2874856.0</text:a>
</text:p></text:note-body></text:note></text:p>
      <text:p text:style-name="Text_20_body">Characteristics of Masternodes<text:note text:id="ftn3" text:note-class="footnote"><text:note-citation text:label="4)">4)</text:note-citation><text:note-body><text:p text:style-name="Footnote">
“Masternode vs Staking”, Solaris Support Center, 26 June 2019,
<text:a xlink:type="simple" xlink:href="https://solaris.helpsite.com/articles/24861-masternode-vs-staking" text:style-name="Internet_20_link" text:visited-style-name="Visited_20_Internet_20_Link">https://solaris.helpsite.com/articles/24861-masternode-vs-staking</text:a>
</text:p></text:note-body></text:note></text:p>
      <text:p text:style-name="Text_20_body">Higher rewards than a simple staking nodeAbility to participate in votes on proposalsHosting does not have to be localHigher cost and resource requirements than staking nodeMore complexityRequires an initial sta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3_taxonomic:3_node_tax:full:archival:4_master</dc:title>
  </office:meta>
</office:document-meta>
</file>