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1.2_views:3_taxonomic:3_node_tax:lightening"/><text:bookmark-start text:name="__RefHeading___lightning_node_1"/><text:bookmark-start text:name="lightning_node"/>2.3.3.3 Lightning Node<text:bookmark-end text:name="__RefHeading___lightning_node_1"/><text:bookmark-end text:name="lightning_node"/></text:h>
      <text:p text:style-name="Text_20_body"><text:a xlink:type="simple" xlink:href="https://www.omgwiki.org/dido/doku.php?id=dido:public:ra:1.2_views:3_taxonomic:3_node_tax:start" text:style-name="Internet_20_link" text:visited-style-name="Visited_20_Internet_20_Link"> return to Node Taxonomy </text:a></text:p>
      <text:p text:style-name="Text_20_body">A <text:span text:style-name="Strong_20_Emphasis">lightning node</text:span> is a participant in a <text:a xlink:type="simple" xlink:href="https://www.omgwiki.org/dido/doku.php?id=dido:public:ra:xapend:xapend.a_glossary:l:lightning_network" text:style-name="Internet_20_link" text:visited-style-name="Visited_20_Internet_20_Link">lightning network</text:a><text:note text:id="ftn0" text:note-class="footnote"><text:note-citation text:label="1)">1)</text:note-citation><text:note-body><text:p text:style-name="Footnote">
“Blockchain Nodes: An In-Depth Guide”, <text:a xlink:type="simple" xlink:href="https://nodes.com/" text:style-name="Internet_20_link" text:visited-style-name="Visited_20_Internet_20_Link">https://nodes.com/</text:a>
</text:p></text:note-body></text:note> using <text:a xlink:type="simple" xlink:href="https://www.omgwiki.org/dido/doku.php?id=dido:public:ra:xapend:xapend.a_glossary:m:multi-signature" text:style-name="Internet_20_link" text:visited-style-name="Visited_20_Internet_20_Link">multi-signature (multisig)</text:a><text:note text:id="ftn1" text:note-class="footnote"><text:note-citation text:label="2)">2)</text:note-citation><text:note-body><text:p text:style-name="Footnote">
“How to Use Multisig to Keep Your Coins Ultra-Safe”, Kai Sedgewick, 2 March 2019, 
<text:a xlink:type="simple" xlink:href="https://news.bitcoin.com/how-to-use-multisig-to-keep-your-coins-ultra-safe/" text:style-name="Internet_20_link" text:visited-style-name="Visited_20_Internet_20_Link">https://news.bitcoin.com/how-to-use-multisig-to-keep-your-coins-ultra-safe/</text:a> 
</text:p></text:note-body></text:note> on a <text:a xlink:type="simple" xlink:href="https://www.omgwiki.org/dido/doku.php?id=dido:public:ra:xapend:xapend.a_glossary:p:payment_channel" text:style-name="Internet_20_link" text:visited-style-name="Visited_20_Internet_20_Link">payment channel</text:a><text:note text:id="ftn2" text:note-class="footnote"><text:note-citation text:label="3)">3)</text:note-citation><text:note-body><text:p text:style-name="Footnote">
“Bitcoin’s Lightning Network Payment Channel Explained !!”, Sudhir Khatwani, 11 March 2019,
<text:a xlink:type="simple" xlink:href="https://themoneymongers.com/payment-channels/" text:style-name="Internet_20_link" text:visited-style-name="Visited_20_Internet_20_Link">https://themoneymongers.com/payment-channels/</text:a>
</text:p></text:note-body></text:note>. Lightning nodes create a small community (2 to n) of <text:a xlink:type="simple" xlink:href="https://www.omgwiki.org/dido/doku.php?id=dido:public:ra:xapend:xapend.a_glossary:b:blockchain" text:style-name="Internet_20_link" text:visited-style-name="Visited_20_Internet_20_Link">blockchain</text:a> nodes. The community can trade without having to use the expensive <text:a xlink:type="simple" xlink:href="https://www.omgwiki.org/dido/doku.php?id=dido:public:ra:xapend:xapend.a_glossary:l:ledger" text:style-name="Internet_20_link" text:visited-style-name="Visited_20_Internet_20_Link">ledger</text:a> transaction and has been proposed as a way to provide <text:a xlink:type="simple" xlink:href="https://www.omgwiki.org/dido/doku.php?id=dido:public:ra:xapend:xapend.a_glossary:s:scalable" text:style-name="Internet_20_link" text:visited-style-name="Visited_20_Internet_20_Link">scalability</text:a> to <text:a xlink:type="simple" xlink:href="https://www.omgwiki.org/dido/doku.php?id=dido:public:ra:xapend:xapend.a_glossary:b:bitcoin" text:style-name="Internet_20_link" text:visited-style-name="Visited_20_Internet_20_Link">Bitcoi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1.2_views:3_taxonomic:3_node_tax:lightening</dc:title>
  </office:meta>
</office:document-meta>
</file>