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1.2_views:3_taxonomic:3_node_tax:perma"/><text:bookmark-start text:name="__RefHeading___permanode_1"/><text:bookmark-start text:name="permanode"/>2.3.3.4 Permanode<text:bookmark-end text:name="__RefHeading___permanode_1"/><text:bookmark-end text:name="permanode"/></text:h>
      <text:p text:style-name="Text_20_body"><text:a xlink:type="simple" xlink:href="https://www.omgwiki.org/dido/doku.php?id=dido:public:ra:1.2_views:3_taxonomic:3_node_tax:start" text:style-name="Internet_20_link" text:visited-style-name="Visited_20_Internet_20_Link">return to Node Taxonomy </text:a></text:p>
      <text:p text:style-name="Text_20_body"><text:span text:style-name="Strong_20_Emphasis">Permanode</text:span> is an IOTA-unique term for an <text:a xlink:type="simple" xlink:href="https://www.omgwiki.org/dido/doku.php?id=dido:public:ra:1.2_views:3_taxonomic:3_node_tax:full:archival:1_authority" text:style-name="Internet_20_link" text:visited-style-name="Visited_20_Internet_20_Link">authority node</text:a>, a variant of an <text:a xlink:type="simple" xlink:href="https://www.omgwiki.org/dido/doku.php?id=dido:public:ra:1.2_views:3_taxonomic:3_node_tax:full:archival" text:style-name="Internet_20_link" text:visited-style-name="Visited_20_Internet_20_Link">archival node</text:a> that retains transaction data even after a <text:a xlink:type="simple" xlink:href="https://www.omgwiki.org/dido/doku.php?id=dido:public:ra:xapend:xapend.a_glossary:s:snapshot" text:style-name="Internet_20_link" text:visited-style-name="Visited_20_Internet_20_Link">snapshot</text:a> is taken. It is not shown in the <text:a xlink:type="simple" xlink:href="https://www.omgwiki.org/dido/doku.php?id=dido:public:ra:xapend:xapend.a_glossary:n:node" text:style-name="Internet_20_link" text:visited-style-name="Visited_20_Internet_20_Link">node</text:a> <text:a xlink:type="simple" xlink:href="https://www.omgwiki.org/dido/doku.php?id=dido:public:ra:xapend:xapend.a_glossary:t:taxonomy" text:style-name="Internet_20_link" text:visited-style-name="Visited_20_Internet_20_Link">taxonomy</text:a> figure in Section <text:a xlink:type="simple" xlink:href="https://www.omgwiki.org/dido/doku.php?id=dido:public:ra:1.2_views:3_taxonomic:3_node_tax:start" text:style-name="Internet_20_link" text:visited-style-name="Visited_20_Internet_20_Link">2.3.3 Node Taxonom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1.2_views:3_taxonomic:3_node_tax:perma</dc:title>
  </office:meta>
</office:document-meta>
</file>