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4_data_tax:10_errors:start"/><text:bookmark-start text:name="__RefHeading___error_taxonomy_1"/><text:bookmark-start text:name="error_taxonomy"/>2.3.4.9 Error Taxonomy<text:bookmark-end text:name="__RefHeading___error_taxonomy_1"/><text:bookmark-end text:name="error_taxonomy"/></text:h>
      <text:p text:style-name="Text_20_body"><text:a xlink:type="simple" xlink:href="https://www.omgwiki.org/dido/doku.php?id=dido:public:ra:1.2_views:3_taxonomic:4_data_tax:start" text:style-name="Internet_20_link" text:visited-style-name="Visited_20_Internet_20_Link"> Return to Data Taxonomy</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1.2_views:3_taxonomic:4_data_tax:10_errors:start" text:style-name="Local_20_link" text:visited-style-name="Visited_20_Local_20_Link"> Return to Top</text:a></text:p>
      <text:p text:style-name="Text_20_body">There are all kinds of errors that can occur in Systems and Applications. Some errors are more or less static in nature and must be addressed before the software can be released. Others can occur during the running of the System or Application. Some of these errors are the result of aborent use of resources such as <text:span text:style-name="Strong_20_Emphasis">Out of Memory</text:span> or <text:span text:style-name="Strong_20_Emphasis">Dividion by Zero</text:span> while others are the result the code not doing what it is intended auch as <text:span text:style-name="Strong_20_Emphasis">Invalid Data</text:span>.</text:p>
      <text:a xlink:type="simple" xlink:href="#__RefHeading___syntax_errors_3" text:style-name="Local_20_link" text:visited-style-name="Visited_20_Local_20_Link"> Syntax Errors</text:a>
      <text:a xlink:type="simple" xlink:href="#__RefHeading___runtime_errors_5" text:style-name="Local_20_link" text:visited-style-name="Visited_20_Local_20_Link"> Runtime Errors</text:a>
      <text:a xlink:type="simple" xlink:href="#__RefHeading___logic_errors_7" text:style-name="Local_20_link" text:visited-style-name="Visited_20_Local_20_Link"> Logic Errors</text:a>
      <text:h text:style-name="Heading_20_2" text:outline-level="2"><text:bookmark-start text:name="__RefHeading___syntax_errors_3"/><text:bookmark-start text:name="syntax_errors"/>Syntax Errors<text:bookmark-end text:name="__RefHeading___syntax_errors_3"/><text:bookmark-end text:name="syntax_errors"/></text:h>
      <text:p text:style-name="Text_20_body"><text:a xlink:type="simple" xlink:href="#dido:public:ra:1.2_views:3_taxonomic:4_data_tax:10_errors:start" text:style-name="Local_20_link" text:visited-style-name="Visited_20_Local_20_Link"> Return to Top</text:a></text:p>
      <text:p text:style-name="Text_20_body">A <text:span text:style-name="Strong_20_Emphasis"><text:a xlink:type="simple" xlink:href="https://www.omgwiki.org/dido/doku.php?id=dido:public:ra:xapend:xapend.a_glossary:s:syntax_error" text:style-name="Internet_20_link" text:visited-style-name="Visited_20_Internet_20_Link"> Syntax Errors</text:a></text:span> are errors in program or script <text:a xlink:type="simple" xlink:href="https://www.omgwiki.org/dido/doku.php?id=dido:public:ra:xapend:xapend.a_glossary:s:sourcecode" text:style-name="Internet_20_link" text:visited-style-name="Visited_20_Internet_20_Link">Source Code</text:a> not meeting (following), or deviating from the standardized <text:a xlink:type="simple" xlink:href="https://www.omgwiki.org/dido/doku.php?id=dido:public:ra:xapend:xapend.a_glossary:s:syntax" text:style-name="Internet_20_link" text:visited-style-name="Visited_20_Internet_20_Link">Syntax</text:a> associated with the <text:a xlink:type="simple" xlink:href="https://www.omgwiki.org/dido/doku.php?id=dido:public:ra:xapend:xapend.a_glossary:p:programlang" text:style-name="Internet_20_link" text:visited-style-name="Visited_20_Internet_20_Link">Programming Language</text:a>. </text:p>
      <text:p text:style-name="Text_20_body"><text:span text:style-name="Strong_20_Emphasis">Syntax Errors</text:span> are generally small grammatical mistakes in the Source Code and can seem as trivial as a single character (i.e., a missing semicolon, or quotations, parenthesis, braces, or brackets not balanced). In the C++ code below, there is a Syntax Error on each line. The errors are indicated by comments on the line:</text:p>
      <text:p text:style-name="Text_20_body">Some software <text:a xlink:type="simple" xlink:href="https://www.omgwiki.org/dido/doku.php?id=dido:public:ra:xapend:xapend.a_glossary:i:ide" text:style-name="Internet_20_link" text:visited-style-name="Visited_20_Internet_20_Link"> Integrated Development Environments (IDEs) </text:a> check <text:a xlink:type="simple" xlink:href="https://www.omgwiki.org/dido/doku.php?id=dido:public:ra:xapend:xapend.a_glossary:s:sourcecode" text:style-name="Internet_20_link" text:visited-style-name="Visited_20_Internet_20_Link">Source Code</text:a> for <text:a xlink:type="simple" xlink:href="https://www.omgwiki.org/dido/doku.php?id=dido:public:ra:xapend:xapend.a_glossary:s:syntax_error" text:style-name="Internet_20_link" text:visited-style-name="Visited_20_Internet_20_Link"> Syntax Errors</text:a> in real-time, while others only generate syntax errors when a program is compiled. Even if a source code file contains one small syntax error, it will prevent an application from being successfully compiled and deployed. Similarly, if you run a script through an interpreter, any <text:span text:style-name="Strong_20_Emphasis">Syntax Errors</text:span> will prevent the script from completing. In most cases, the compiler or interpreter provides the location (or line number) of the <text:span text:style-name="Strong_20_Emphasis">Syntax Error</text:span>, making it easy for the programmer to find and fix the error.</text:p>
      <text:p text:style-name="Text_20_body">As a general rule, <text:a xlink:type="simple" xlink:href="https://www.omgwiki.org/dido/doku.php?id=dido:public:ra:xapend:xapend.a_glossary:s:strongly_typed_language" text:style-name="Internet_20_link" text:visited-style-name="Visited_20_Internet_20_Link"> Strongly Typed Languages </text:a> create more <text:span text:style-name="Strong_20_Emphasis">Syntax Errors</text:span> than 
<text:a xlink:type="simple" xlink:href="https://www.omgwiki.org/dido/doku.php?id=dido:public:ra:xapend:xapend.a_glossary:w:weakly_typed_laguage" text:style-name="Internet_20_link" text:visited-style-name="Visited_20_Internet_20_Link"> Weakly Typed Languages</text:a> with the idea that these <text:span text:style-name="Strong_20_Emphasis">Syntax Errors</text:span> help prevent harder to diagnose <text:span text:style-name="Strong_20_Emphasis"><text:a xlink:type="simple" xlink:href="#__RefHeading___runtime_errors_5" text:style-name="Local_20_link" text:visited-style-name="Visited_20_Local_20_Link"> Runtime Errors</text:a></text:span> or <text:span text:style-name="Strong_20_Emphasis"><text:a xlink:type="simple" xlink:href="#__RefHeading___logic_errors_7" text:style-name="Local_20_link" text:visited-style-name="Visited_20_Local_20_Link"> Logic Errors</text:a></text:span>.</text:p>
      <text:h text:style-name="Heading_20_3" text:outline-level="3"><text:bookmark-start text:name="__RefHeading___dido_specifics_4"/><text:bookmark-start text:name="dido_specifics"/>DIDO Specifics<text:bookmark-end text:name="__RefHeading___dido_specifics_4"/><text:bookmark-end text:name="dido_specifics"/></text:h>
      <text:p text:style-name="Text_20_body"><text:a xlink:type="simple" xlink:href="#dido:public:ra:1.2_views:3_taxonomic:4_data_tax:10_errors:start" text:style-name="Local_20_link" text:visited-style-name="Visited_20_Local_20_Link"> Return to Top</text:a></text:p>
      <text:p text:style-name="Text_20_body">Solidity Syntax errors are detected within <text:a xlink:type="simple" xlink:href="https://www.omgwiki.org/dido/doku.php?id=dido:public:ra:xapend:xapend.a_glossary:s:syntax_highlighting" text:style-name="Internet_20_link" text:visited-style-name="Visited_20_Internet_20_Link">Syntax Highlighting</text:a> the <text:a xlink:type="simple" xlink:href="https://www.omgwiki.org/dido/doku.php?id=dido:public:ra:xapend:xapend.b_stds:defact:ethereum:remix:start" text:style-name="Internet_20_link" text:visited-style-name="Visited_20_Internet_20_Link">Ethereum: Remix Project</text:a> or other <text:a xlink:type="simple" xlink:href="https://www.omgwiki.org/dido/doku.php?id=dido:public:ra:xapend:xapend.a_glossary:i:ide" text:style-name="Internet_20_link" text:visited-style-name="Visited_20_Internet_20_Link"> Integrated Development Environments (IDEs) </text:a> such as <text:a xlink:type="simple" xlink:href="https://www.omgwiki.org/dido/doku.php?id=dido:public:ra:xapend:xapend.b_stds:defact:microsoft:visual_studio_code" text:style-name="Internet_20_link" text:visited-style-name="Visited_20_Internet_20_Link">Microsoft: Visual Studio Code  (VS Code)</text:a> with the Solidity <text:a xlink:type="simple" xlink:href="https://www.omgwiki.org/dido/doku.php?id=dido:public:ra:xapend:xapend.a_glossary:p:plug_in" text:style-name="Internet_20_link" text:visited-style-name="Visited_20_Internet_20_Link">Plug In</text:a>. </text:p>
      <text:p text:style-name="Text_20_body">A very important aspect of <text:span text:style-name="Strong_20_Emphasis">Syntax Errors</text:span> caught within the IDE is that these errors are NOT caught on the blockchain, but rather just inside the IDE. This means there is no expenditure of Gas to catch these errors. </text:p>
      <text:h text:style-name="Heading_20_2" text:outline-level="2"><text:bookmark-start text:name="__RefHeading___runtime_errors_5"/><text:bookmark-start text:name="runtime_errors"/>Runtime Errors<text:bookmark-end text:name="__RefHeading___runtime_errors_5"/><text:bookmark-end text:name="runtime_errors"/></text:h>
      <text:p text:style-name="Text_20_body"><text:a xlink:type="simple" xlink:href="#dido:public:ra:1.2_views:3_taxonomic:4_data_tax:10_errors:start" text:style-name="Local_20_link" text:visited-style-name="Visited_20_Local_20_Link"> Return to Top</text:a></text:p>
      <text:p text:style-name="Text_20_body"><text:a xlink:type="simple" xlink:href="https://www.omgwiki.org/dido/doku.php?id=dido:public:ra:xapend:xapend.a_glossary:r:runtime_error" text:style-name="Internet_20_link" text:visited-style-name="Visited_20_Internet_20_Link"> Runtime Errors</text:a> refer to a class of errors occurring during the execution of a program or an <text:a xlink:type="simple" xlink:href="https://www.omgwiki.org/dido/doku.php?id=dido:public:ra:xapend:xapend.a_glossary:a:application" text:style-name="Internet_20_link" text:visited-style-name="Visited_20_Internet_20_Link">Application</text:a>. Runtime errors imply <text:a xlink:type="simple" xlink:href="https://www.omgwiki.org/dido/doku.php?id=dido:public:ra:xapend:xapend.a_glossary:b:bug" text:style-name="Internet_20_link" text:visited-style-name="Visited_20_Internet_20_Link"> Bugs</text:a> in the running code developers expected but were unable to correct. For example, when the Application can not allocate more memory, an <text:span text:style-name="Strong_20_Emphasis">Out of Memory</text:span> is triggered, terminating the Application and resulting in a <text:a xlink:type="simple" xlink:href="https://www.omgwiki.org/dido/doku.php?id=dido:public:ra:xapend:xapend.a_glossary:c:core_dump" text:style-name="Internet_20_link" text:visited-style-name="Visited_20_Internet_20_Link">Core Dump</text:a>. The Core Dump and a <text:a xlink:type="simple" xlink:href="https://www.omgwiki.org/dido/doku.php?id=dido:public:ra:xapend:xapend.a_glossary:d:debugger" text:style-name="Internet_20_link" text:visited-style-name="Visited_20_Internet_20_Link">Debugger</text:a> are some of the most powerful and useful tools in tracking down <text:span text:style-name="Strong_20_Emphasis">Runtime Errors</text:span>. </text:p>
      <text:p text:style-name="Text_20_body">A common list of errors adapted from <text:a xlink:type="simple" xlink:href="https://www.techslang.com/definition/what-is-a-runtime-error/" text:style-name="Internet_20_link" text:visited-style-name="Visited_20_Internet_20_Link">https://www.techslang.com/definition/what-is-a-runtime-error/</text:a></text:p>
      <table:table table:style-name="Table">
        <table:table-column/>
        <table:table-column/>
        <table:table-row>
          <table:table-cell office:value-type="string" table:style-name="tableheader">
            <text:p text:style-name="Table_20_Heading">  Error Nam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Memory Leak </text:p>
          </table:table-cell>
          <table:table-cell office:value-type="string" table:style-name="tablecell">
            <text:p text:style-name="tablealignleft"> Memory leaks happen when a program drains your computer’s <text:a xlink:type="simple" xlink:href="https://www.omgwiki.org/dido/doku.php?id=dido:public:ra:xapend:xapend.a_glossary:d:dram" text:style-name="Internet_20_link" text:visited-style-name="Visited_20_Internet_20_Link">Dynamic Random Access Memory (DRAM)</text:a>. It often arises from unpatched software, such as when you fail to update the <text:a xlink:type="simple" xlink:href="https://www.omgwiki.org/dido/doku.php?id=dido:public:ra:xapend:xapend.a_glossary:o:os" text:style-name="Internet_20_link" text:visited-style-name="Visited_20_Internet_20_Link">Operating System (OS)</text:a> to the newest release. </text:p>
          </table:table-cell>
        </table:table-row>
        <table:table-row>
          <table:table-cell office:value-type="string" table:style-name="tableheader">
            <text:p text:style-name="Table_20_Heading"> Out of Memory </text:p>
          </table:table-cell>
          <table:table-cell office:value-type="string" table:style-name="tablecell">
            <text:p text:style-name="tablealignleft"> <text:span text:style-name="Strong_20_Emphasis">Out of Memory</text:span> is an error when there is no longer any spare memory to allocate to programs, or the memory requested exceeds the amount of memory available. An <text:span text:style-name="Strong_20_Emphasis">Out of Memory</text:span> error causes programs to terminate or even the entire computer to crash triggering a <text:a xlink:type="simple" xlink:href="https://www.omgwiki.org/dido/doku.php?id=dido:public:ra:xapend:xapend.a_glossary:c:core_dump" text:style-name="Internet_20_link" text:visited-style-name="Visited_20_Internet_20_Link">Core Dump</text:a>. The <text:span text:style-name="Strong_20_Emphasis">Out of Memory</text:span> occurs when</text:p>
            <text:p text:style-name="Text_20_body">A computer has a small amount of <text:a xlink:type="simple" xlink:href="https://www.omgwiki.org/dido/doku.php?id=dido:public:ra:xapend:xapend.a_glossary:r:computermemory" text:style-name="Internet_20_link" text:visited-style-name="Visited_20_Internet_20_Link">Random Access Memory (RAM)</text:a>Too many <text:a xlink:type="simple" xlink:href="https://www.omgwiki.org/dido/doku.php?id=dido:public:ra:xapend:xapend.a_glossary:a:application" text:style-name="Internet_20_link" text:visited-style-name="Visited_20_Internet_20_Link"> Applications</text:a> or hardware pieces running at onceA request is made for a large amount of <text:a xlink:type="simple" xlink:href="https://www.omgwiki.org/dido/doku.php?id=dido:public:ra:xapend:xapend.a_glossary:r:computermemory" text:style-name="Internet_20_link" text:visited-style-name="Visited_20_Internet_20_Link">Random Access Memory (RAM)</text:a> that exceeds amount available<text:span text:style-name="Strong_20_Emphasis">Note:</text:span> Deleting items from the hard drive does not alleviate this problem</text:p>
          </table:table-cell>
        </table:table-row>
        <table:table-row>
          <table:table-cell office:value-type="string" table:style-name="tableheader">
            <text:p text:style-name="Table_20_Heading"> Heap Error </text:p>
          </table:table-cell>
          <table:table-cell office:value-type="string" table:style-name="tablecell">
            <text:p text:style-name="tablealignleft"> A <text:a xlink:type="simple" xlink:href="https://www.omgwiki.org/dido/doku.php?id=dido:public:ra:xapend:xapend.a_glossary:h:heap_error" text:style-name="Internet_20_link" text:visited-style-name="Visited_20_Internet_20_Link">Heap Error</text:a> is when code inadvertently overwrites control information memory management functions use to control heap usage. The application that you are debugging must have been built with the heap check capability. </text:p>
          </table:table-cell>
        </table:table-row>
        <table:table-row>
          <table:table-cell office:value-type="string" table:style-name="tableheader">
            <text:p text:style-name="Table_20_Heading"> Out of Stack Space </text:p>
          </table:table-cell>
          <table:table-cell office:value-type="string" table:style-name="tablecell">
            <text:p text:style-name="tablealignleft"> The <text:a xlink:type="simple" xlink:href="https://www.omgwiki.org/dido/doku.php?id=dido:public:ra:xapend:xapend.a_glossary:s:stack_memory" text:style-name="Internet_20_link" text:visited-style-name="Visited_20_Internet_20_Link">Stack Memory</text:a> is the working area of memory that grows and shrinks dynamically with the demands of your executing program. Whenever an <text:a xlink:type="simple" xlink:href="https://www.omgwiki.org/dido/doku.php?id=dido:public:ra:xapend:xapend.a_glossary:a:application" text:style-name="Internet_20_link" text:visited-style-name="Visited_20_Internet_20_Link">Application</text:a>, program, function, procedure or a declarative block is invoked, or a local <text:a xlink:type="simple" xlink:href="https://www.omgwiki.org/dido/doku.php?id=dido:public:ra:xapend:xapend.a_glossary:v:variable" text:style-name="Internet_20_link" text:visited-style-name="Visited_20_Internet_20_Link">Variable</text:a> is created, memory is allocated from the Stack. Some common reasons for this error are:</text:p>
            <text:p text:style-name="Text_20_body">There are too many active procedure call being made (i.e., functions, procedures, methods, etc.)There is a request to allocate local variables that exceed the available stack spaceThere are too many fixed-length strings, which in most compilers is allocated from the StackThere is a <text:a xlink:type="simple" xlink:href="https://www.omgwiki.org/dido/doku.php?id=dido:public:ra:xapend:xapend.a_glossary:r:recursion" text:style-name="Internet_20_link" text:visited-style-name="Visited_20_Internet_20_Link">Recursion</text:a> issue</text:p>
          </table:table-cell>
        </table:table-row>
        <table:table-row>
          <table:table-cell office:value-type="string" table:style-name="tableheader">
            <text:p text:style-name="Table_20_Heading"> Division by Zero Error </text:p>
          </table:table-cell>
          <table:table-cell office:value-type="string" table:style-name="tablecell">
            <text:p text:style-name="tablealignleft"> <text:span text:style-name="Strong_20_Emphasis"><text:a xlink:type="simple" xlink:href="https://www.omgwiki.org/dido/doku.php?id=dido:public:ra:xapend:xapend.a_glossary:d:division_by_zero" text:style-name="Internet_20_link" text:visited-style-name="Visited_20_Internet_20_Link">Division by Zero (DIV/0)</text:a></text:span> can occur in any application where the quotient is a <text:a xlink:type="simple" xlink:href="https://www.omgwiki.org/dido/doku.php?id=dido:public:ra:xapend:xapend.a_glossary:v:variable" text:style-name="Internet_20_link" text:visited-style-name="Visited_20_Internet_20_Link">Variable</text:a> value substituted at <text:a xlink:type="simple" xlink:href="https://www.omgwiki.org/dido/doku.php?id=dido:public:ra:xapend:xapend.a_glossary:r:runtime" text:style-name="Internet_20_link" text:visited-style-name="Visited_20_Internet_20_Link">Run Time</text:a>. It is an error typically associated with spreadsheets. When formula inputs in the spreadsheet are left blank, the total might display a <text:span text:style-name="Strong_20_Emphasis"><text:span text:style-name="Source_20_Text">DIV/0</text:span></text:span> error. The cell formulas need to be formatted in a precise manner to produce the correct output.</text:p>
          </table:table-cell>
        </table:table-row>
        <table:table-row>
          <table:table-cell office:value-type="string" table:style-name="tableheader">
            <text:p text:style-name="Table_20_Heading"> Encoding Error </text:p>
          </table:table-cell>
          <table:table-cell office:value-type="string" table:style-name="tablecell">
            <text:p text:style-name="tablealignleft"> <text:span text:style-name="Strong_20_Emphasis">Encoding errors</text:span> happen when you’re rendering a file, say a video file, to convert it into a usable or accessible file format. This is due to the resource-intensive nature of the encoding process. Error messages linked to this type of error include “encoding overloaded” or “encoding failed.” </text:p>
          </table:table-cell>
        </table:table-row>
        <table:table-row>
          <table:table-cell office:value-type="string" table:style-name="tableheader">
            <text:p text:style-name="Table_20_Heading"> Input/Output Device Error </text:p>
          </table:table-cell>
          <table:table-cell office:value-type="string" table:style-name="tablecell">
            <text:p text:style-name="tablealignleft"> Input/Output (I/O) device errors occur when issues arise with the read/write function of a device. Common causes include device malfunction, outdated drivers, OS incompatibility, and faulty universal serial bus (USB) ports. As a result, users would get a prompt saying that the device wasn’t accessible, making it impossible to transfer or encode files into it. Usually, the memory drive or the computer only needs to be restarted to get rid of the issue. </text:p>
          </table:table-cell>
        </table:table-row>
        <table:table-row>
          <table:table-cell office:value-type="string" table:style-name="tableheader">
            <text:p text:style-name="Table_20_Heading"> Overflow Error </text:p>
          </table:table-cell>
          <table:table-cell office:value-type="string" table:style-name="tablecell">
            <text:p text:style-name="tablealignleft"> <text:a xlink:type="simple" xlink:href="https://www.omgwiki.org/dido/doku.php?id=dido:public:ra:xapend:xapend.a_glossary:o:overflow" text:style-name="Internet_20_link" text:visited-style-name="Visited_20_Internet_20_Link"> Overflow Error</text:a> occurs when an attempt is made to place a value into memory an integer (whole number) that is too large for the integer data type in a given system. For exaample, putting a <text:a xlink:type="simple" xlink:href="https://www.omgwiki.org/dido/doku.php?id=dido:public:ra:xapend:xapend.a_glossary:00-9:32bit" text:style-name="Internet_20_link" text:visited-style-name="Visited_20_Internet_20_Link">32-Bit</text:a> value into a <text:a xlink:type="simple" xlink:href="https://www.omgwiki.org/dido/doku.php?id=dido:public:ra:xapend:xapend.a_glossary:00-9:16bit" text:style-name="Internet_20_link" text:visited-style-name="Visited_20_Internet_20_Link">16-Bit</text:a> data field).
Also see: <text:a xlink:type="simple" xlink:href="https://www.omgwiki.org/dido/doku.php?id=dido:public:ra:xapend:xapend.a_glossary:w:wrap_around" text:style-name="Internet_20_link" text:visited-style-name="Visited_20_Internet_20_Link">Wrap Around</text:a></text:p>
          </table:table-cell>
        </table:table-row>
        <table:table-row>
          <table:table-cell office:value-type="string" table:style-name="tableheader">
            <text:p text:style-name="Table_20_Heading">Range Error </text:p>
          </table:table-cell>
          <table:table-cell office:value-type="string" table:style-name="tablecell">
            <text:p text:style-name="tablealignleft"> A <text:span text:style-name="Strong_20_Emphasis">Range Error</text:span> occurs when a value is not in the set or range of allowed values. For example, a percent might only allow numbers between 0 and 100, and an attempt is made to store a -1 or 101 into the field.</text:p>
          </table:table-cell>
        </table:table-row>
        <table:table-row>
          <table:table-cell office:value-type="string" table:style-name="tableheader">
            <text:p text:style-name="Table_20_Heading"> Segmentation Fault </text:p>
          </table:table-cell>
          <table:table-cell office:value-type="string" table:style-name="tablecell">
            <text:p text:style-name="tablealignleft"> <text:a xlink:type="simple" xlink:href="https://www.omgwiki.org/dido/doku.php?id=dido:public:ra:xapend:xapend.a_glossary:s:segfault" text:style-name="Internet_20_link" text:visited-style-name="Visited_20_Internet_20_Link">Segmentation Fault (SEGFAULT)</text:a> is an error returned by <text:a xlink:type="simple" xlink:href="https://www.omgwiki.org/dido/doku.php?id=dido:public:ra:xapend:xapend.a_glossary:h:hardware" text:style-name="Internet_20_link" text:visited-style-name="Visited_20_Internet_20_Link">Hardware (H/W)</text:a> with memory protection that tells the <text:a xlink:type="simple" xlink:href="https://www.omgwiki.org/dido/doku.php?id=dido:public:ra:xapend:xapend.a_glossary:o:os" text:style-name="Internet_20_link" text:visited-style-name="Visited_20_Internet_20_Link">Operating System (OS)</text:a> that a memory access violation has occurred.</text:p>
          </table:table-cell>
        </table:table-row>
        <table:table-row>
          <table:table-cell office:value-type="string" table:style-name="tableheader">
            <text:p text:style-name="Table_20_Heading"> Undefined Object Error </text:p>
          </table:table-cell>
          <table:table-cell office:value-type="string" table:style-name="tablecell">
            <text:p text:style-name="tablealignleft"> An undefined object error happens when a program attempts to call a function for a PHP or JavaScript object (or a C++ variable) that isn’t defined or assigned a value. The error also occurs for deeply nested objects. In simpler terms, the code “cannot read” or find where a property is because it does not exist or is buried several levels deep within the code.</text:p>
          </table:table-cell>
        </table:table-row>
        <table:table-row>
          <table:table-cell office:value-type="string" table:style-name="tableheader">
            <text:p text:style-name="Table_20_Heading"> Underflow </text:p>
          </table:table-cell>
          <table:table-cell office:value-type="string" table:style-name="tablecell">
            <text:p text:style-name="tablealignleft"> An <text:span text:style-name="Strong_20_Emphasis">Underflow Error</text:span> occurs when a mathematical operation results in a number which is smaller than what the device is capable of storing. For example, an negative number being put into an unsigned number space. Also see: <text:a xlink:type="simple" xlink:href="https://www.omgwiki.org/dido/doku.php?id=dido:public:ra:xapend:xapend.a_glossary:w:wrap_around" text:style-name="Internet_20_link" text:visited-style-name="Visited_20_Internet_20_Link">Wrap Around</text:a>.</text:p>
          </table:table-cell>
        </table:table-row>
        <table:table-row>
          <table:table-cell office:value-type="string" table:style-name="tableheader">
            <text:p text:style-name="Table_20_Heading"> User Defined Exception </text:p>
          </table:table-cell>
          <table:table-cell office:value-type="string" table:style-name="tablecell">
            <text:p text:style-name="tablealignleft"> <text:a xlink:type="simple" xlink:href="https://www.omgwiki.org/dido/doku.php?id=dido:public:ra:xapend:xapend.a_glossary:u:user_defined_exception" text:style-name="Internet_20_link" text:visited-style-name="Visited_20_Internet_20_Link">User Defined Exception</text:a> occurs is part of the architecture and design of an <text:a xlink:type="simple" xlink:href="https://www.omgwiki.org/dido/doku.php?id=dido:public:ra:xapend:xapend.a_glossary:a:application" text:style-name="Internet_20_link" text:visited-style-name="Visited_20_Internet_20_Link">Application</text:a>, routine, methd or object.</text:p>
          </table:table-cell>
        </table:table-row>
      </table:table>
      <text:p text:style-name="Text_20_body">There are always costs associated with <text:span text:style-name="Strong_20_Emphasis">Runtime Errors</text:span> and many of these errors can be traced to poor specification of reqiurements, misuderstanding of what the requirements are, or ignorance of the requirements.</text:p>
      <text:p text:style-name="Text_20_body"><text:span text:style-name="Emphasis">Many studies have shown that requirements errors are very costly. By one estimate (in an article by Donald Firesmith for the Software Engineering Institute), requirements errors cost US businesses more than $30 billion per year and often result in failed or abandoned projects and damaged careers. The common wisdom is to find and fix requirements errors early in the lifecycle of a project, but that is easier said than done. Furthermore, the actual cost of a requirement error has been hard to quantify in the past. This resulted in a “business-as-usual” approach rather than proactively creating programs to find these errors early<text:note text:id="ftn0" text:note-class="footnote"><text:note-citation text:label="1)">1)</text:note-citation><text:note-body><text:p text:style-name="Footnote">
Joe Marasco,
Stickyminds,
<text:span text:style-name="underline">What Is the Cost of a Requirement Error?</text:span>,
26 June 2007,
Accessed 27 January 2022,
<text:a xlink:type="simple" xlink:href="https://www.stickyminds.com/article/what-cost-requirement-error" text:style-name="Internet_20_link" text:visited-style-name="Visited_20_Internet_20_Link">https://www.stickyminds.com/article/what-cost-requirement-error</text:a>
</text:p></text:note-body></text:note>.</text:span>There are some important tools, processes and resources available to help prevent some Runtime Errors before the code is even executed.</text:p>
      <text:a xlink:type="simple" xlink:href="https://www.omgwiki.org/dido/doku.php?id=dido:public:ra:xapend:xapend.a_glossary:s:static_code_analysis" text:style-name="Internet_20_link" text:visited-style-name="Visited_20_Internet_20_Link">Static Code Analysis</text:a>
      <text:p text:style-name="Text_20_body"> using <text:a xlink:type="simple" xlink:href="https://www.omgwiki.org/dido/doku.php?id=dido:public:ra:xapend:xapend.e_tools:code-review" text:style-name="Internet_20_link" text:visited-style-name="Visited_20_Internet_20_Link"> Code Review Tools</text:a>Have a <text:a xlink:type="simple" xlink:href="https://www.omgwiki.org/dido/doku.php?id=dido:public:ra:xapend:xapend.a_glossary:r:requirement_trceability" text:style-name="Internet_20_link" text:visited-style-name="Visited_20_Internet_20_Link">Requirement Traceability</text:a> planFollowing the guidance provided in the Non-Functional Requirements section on <text:a xlink:type="simple" xlink:href="https://www.omgwiki.org/dido/doku.php?id=dido:public:ra:1.4_req:2_nonfunc:20_maintainability:modifiability" text:style-name="Internet_20_link" text:visited-style-name="Visited_20_Internet_20_Link"> Modifiability</text:a>Understanding and using the <text:a xlink:type="simple" xlink:href="https://www.omgwiki.org/dido/doku.php?id=dido:public:ra:xapend:xapend.a_glossary:c:cwe" text:style-name="Internet_20_link" text:visited-style-name="Visited_20_Internet_20_Link">Common Weakness Enumeration (CWE)</text:a>Conducting <text:a xlink:type="simple" xlink:href="https://www.omgwiki.org/dido/doku.php?id=dido:public:ra:xapend:xapend.a_glossary:p:peer_review" text:style-name="Internet_20_link" text:visited-style-name="Visited_20_Internet_20_Link"> Peer Reviews</text:a>Establish a <text:a xlink:type="simple" xlink:href="https://www.omgwiki.org/dido/doku.php?id=dido:public:ra:1.2_views:2_tech_views:1_core:3_case" text:style-name="Internet_20_link" text:visited-style-name="Visited_20_Internet_20_Link"> Case Management process</text:a> with <text:a xlink:type="simple" xlink:href="https://www.omgwiki.org/dido/doku.php?id=dido:public:ra:xapend:xapend.e_tools:bugtrack" text:style-name="Internet_20_link" text:visited-style-name="Visited_20_Internet_20_Link"> Automated Bug and Issue Tracking</text:a> tools such as <text:a xlink:type="simple" xlink:href="https://www.omgwiki.org/dido/doku.php?id=dido:public:ra:xapend:xapend.b_stds:defact:jira:start" text:style-name="Internet_20_link" text:visited-style-name="Visited_20_Internet_20_Link">Jira (Bug tracking system)</text:a> or BugzillaMake sure there are clean compiles with no errors, warnings or informational messagesConducting in-depth, detailed testing covering requirement conformity checks outlined in <text:a xlink:type="simple" xlink:href="https://www.omgwiki.org/dido/doku.php?id=dido:public:ra:1.4_req:2_nonfunc:20_maintainability:testability" text:style-name="Internet_20_link" text:visited-style-name="Visited_20_Internet_20_Link">4.3.3.5 Testability</text:a>, including:<text:a xlink:type="simple" xlink:href="https://www.omgwiki.org/dido/doku.php?id=dido:public:ra:xapend:xapend.a_glossary:u:unittesting" text:style-name="Internet_20_link" text:visited-style-name="Visited_20_Internet_20_Link">Unit Testing</text:a><text:a xlink:type="simple" xlink:href="https://www.omgwiki.org/dido/doku.php?id=dido:public:ra:xapend:xapend.a_glossary:i:integrationtesting" text:style-name="Internet_20_link" text:visited-style-name="Visited_20_Internet_20_Link">Integration Testing</text:a><text:a xlink:type="simple" xlink:href="https://www.omgwiki.org/dido/doku.php?id=dido:public:ra:xapend:xapend.a_glossary:e:end2endtest" text:style-name="Internet_20_link" text:visited-style-name="Visited_20_Internet_20_Link">End-to-End Testing (E2E Testing)</text:a><text:a xlink:type="simple" xlink:href="https://www.omgwiki.org/dido/doku.php?id=dido:public:ra:xapend:xapend.a_glossary:s:smoketesting" text:style-name="Internet_20_link" text:visited-style-name="Visited_20_Internet_20_Link">Smoke Testing</text:a><text:a xlink:type="simple" xlink:href="https://www.omgwiki.org/dido/doku.php?id=dido:public:ra:xapend:xapend.a_glossary:s:sanitytesting" text:style-name="Internet_20_link" text:visited-style-name="Visited_20_Internet_20_Link">Sanity Testing</text:a><text:a xlink:type="simple" xlink:href="https://www.omgwiki.org/dido/doku.php?id=dido:public:ra:xapend:xapend.a_glossary:r:regressiontesting" text:style-name="Internet_20_link" text:visited-style-name="Visited_20_Internet_20_Link">Regression Testing</text:a><text:a xlink:type="simple" xlink:href="https://www.omgwiki.org/dido/doku.php?id=dido:public:ra:xapend:xapend.a_glossary:a:acceptancetesting" text:style-name="Internet_20_link" text:visited-style-name="Visited_20_Internet_20_Link">Acceptance Testing</text:a><text:a xlink:type="simple" xlink:href="https://www.omgwiki.org/dido/doku.php?id=dido:public:ra:xapend:xapend.a_glossary:w:whiteboxtesting" text:style-name="Internet_20_link" text:visited-style-name="Visited_20_Internet_20_Link">White Box Testing</text:a><text:a xlink:type="simple" xlink:href="https://www.omgwiki.org/dido/doku.php?id=dido:public:ra:xapend:xapend.a_glossary:b:blackboxtesting" text:style-name="Internet_20_link" text:visited-style-name="Visited_20_Internet_20_Link">Black Box Testing</text:a><text:a xlink:type="simple" xlink:href="https://www.omgwiki.org/dido/doku.php?id=dido:public:ra:xapend:xapend.a_glossary:i:interfacetesting" text:style-name="Internet_20_link" text:visited-style-name="Visited_20_Internet_20_Link">Interface Testing</text:a><text:a xlink:type="simple" xlink:href="https://www.omgwiki.org/dido/doku.php?id=dido:public:ra:xapend:xapend.a_glossary:i:interoptesting" text:style-name="Internet_20_link" text:visited-style-name="Visited_20_Internet_20_Link">Interoperability Testing</text:a></text:p>
      <text:h text:style-name="Heading_20_3" text:outline-level="3"><text:bookmark-start text:name="__RefHeading___dido_specifics_6"/><text:bookmark-start text:name="dido_specifics1"/>DIDO Specifics<text:bookmark-end text:name="__RefHeading___dido_specifics_6"/><text:bookmark-end text:name="dido_specifics1"/></text:h>
      <text:p text:style-name="Text_20_body"><text:a xlink:type="simple" xlink:href="#dido:public:ra:1.2_views:3_taxonomic:4_data_tax:10_errors:start" text:style-name="Local_20_link" text:visited-style-name="Visited_20_Local_20_Link"> Return to Top</text:a></text:p>
      <text:p text:style-name="Text_20_body">Runtime errors occur only after the Smart Contract Code has been compiled to a byte code, deployed to the blockchain and executed on the EVM. These runtime errors occur when Ethereum “thinks” that there is something wrong with the Smart Contract. If the Runtime error occurs during a Transaction, any State Changes made during the Transaction are canceled and the Transaction is reverted. Depending on the kind of error, all or some of the gas in the Transaction is consumed, or a portion is returned. Runtime errors are harder to troubleshoot than Syntax errors because the Solidity Compiler can not help with the diagnostics.</text:p>
      <text:p text:style-name="Text_20_body">Runtime Errors are more serious than Syntax Errors since the contract has already been deployed to the blockchain, and it is not possible to just update the code by redeploying it. </text:p>
      <table:table table:style-name="Table">
        <table:table-column/>
        <table:table-column/>
        <table:table-row>
          <table:table-cell office:value-type="string" table:style-name="tableheader">
            <text:p text:style-name="Table_20_Heading"> Out of Gas      </text:p>
          </table:table-cell>
          <table:table-cell office:value-type="string" table:style-name="tablecell">
            <text:p text:style-name="tablealignleft"> The <text:span text:style-name="Strong_20_Emphasis">out of gas</text:span> error occurs when all the gas allotted for the transaction is consumed before the transaction could complete.</text:p>
          </table:table-cell>
        </table:table-row>
        <table:table-row>
          <table:table-cell office:value-type="string" table:style-name="tableheader">
            <text:p text:style-name="Table_20_Heading"> Revert          </text:p>
          </table:table-cell>
          <table:table-cell office:value-type="string" table:style-name="tablecell">
            <text:p text:style-name="tablealignleft"> The <text:span text:style-name="Strong_20_Emphasis">revert</text:span> error occurs when a transaction is terminated in the Smart Contract by a <text:span text:style-name="Strong_20_Emphasis">Revert</text:span> statement. See: <text:a xlink:type="simple" xlink:href="https://www.omgwiki.org/dido/doku.php?id=dido:public:ra:1.2_views:3_taxonomic:4_data_tax:08_objects:07_opers:01_except_srevert#revert" text:style-name="Internet_20_link" text:visited-style-name="Visited_20_Internet_20_Link">revert</text:a></text:p>
          </table:table-cell>
        </table:table-row>
        <table:table-row>
          <table:table-cell office:value-type="string" table:style-name="tableheader">
            <text:p text:style-name="Table_20_Heading"> Invalid OpCode  </text:p>
          </table:table-cell>
          <table:table-cell office:value-type="string" table:style-name="tablecell">
            <text:p text:style-name="tablealignleft"> <text:span text:style-name="Strong_20_Emphasis"><text:span text:style-name="Source_20_Text">assert()</text:span></text:span> uses the <text:span text:style-name="Strong_20_Emphasis"><text:span text:style-name="Source_20_Text">0xfe</text:span></text:span> opcode to cause an error condition<text:span text:style-name="Strong_20_Emphasis"><text:span text:style-name="Source_20_Text">require()</text:span></text:span> uses the <text:span text:style-name="Strong_20_Emphasis"><text:span text:style-name="Source_20_Text">0xfd</text:span></text:span> opcode to cause an error condition<text:span text:style-name="Strong_20_Emphasis">Note:</text:span> neither <text:span text:style-name="Strong_20_Emphasis"><text:span text:style-name="Source_20_Text">0xfe</text:span></text:span> nor the <text:span text:style-name="Strong_20_Emphasis"><text:span text:style-name="Source_20_Text">0xfd</text:span></text:span> opcodes in the yellow paper, you won’t find them. This is why you see the <text:span text:style-name="Strong_20_Emphasis"><text:span text:style-name="Source_20_Text">invalid opcode</text:span></text:span> error, because there’s no specification for how a client should handle them.</text:p>
          </table:table-cell>
        </table:table-row>
        <table:table-row>
          <table:table-cell office:value-type="string" table:style-name="tableheader">
            <text:p text:style-name="Table_20_Heading"> Invalid Jump    </text:p>
          </table:table-cell>
          <table:table-cell office:value-type="string" table:style-name="tablecell">
            <text:p text:style-name="tablealignleft"> <text:span text:style-name="Strong_20_Emphasis"><text:span text:style-name="Source_20_Text">Invalid-Jump</text:span></text:span> is an old error replaced by <text:span text:style-name="Strong_20_Emphasis"><text:span text:style-name="Source_20_Text">revert</text:span></text:span>. However, it still occurs when older published contracts (Solidity versions prior to 0.4. 10) are used. The EVM calls a jump opcode with an invalid-jump destination. </text:p>
            <text:p text:style-name="Text_20_body"><text:span text:style-name="Strong_20_Emphasis">Note:</text:span> This is caused by malformed inputs, usually during contract creation.</text:p>
          </table:table-cell>
        </table:table-row>
        <table:table-row>
          <table:table-cell office:value-type="string" table:style-name="tableheader">
            <text:p text:style-name="Table_20_Heading"> Stack Overflow / Underflow </text:p>
          </table:table-cell>
          <table:table-cell office:value-type="string" table:style-name="tablecell">
            <text:p text:style-name="tablealignleft"> EVM is a stack-based machine, and thus performs all computations in a data area called the stack. All in-memory values are also stored in the stack. It has a maximum depth of 1024 elements and supports the word size of 256 bits. <text:a xlink:type="simple" xlink:href="https://www.datasciencecentral.com/the-ethereum-virtual-machine-evm/" text:style-name="Internet_20_link" text:visited-style-name="Visited_20_Internet_20_Link">https://www.datasciencecentral.com/the-ethereum-virtual-machine-evm/</text:a>. An <text:span text:style-name="Strong_20_Emphasis">Overflow</text:span> occurs when the stack exceeds the 1024 elements maximum size. </text:p>
            <text:p text:style-name="Text_20_body">An <text:span text:style-name="Strong_20_Emphasis">Underflow</text:span> occurs when the stack is empty and a <text:span text:style-name="Strong_20_Emphasis"><text:span text:style-name="Source_20_Text">pop</text:span></text:span> is called.</text:p>
          </table:table-cell>
        </table:table-row>
      </table:table>
      <text:h text:style-name="Heading_20_2" text:outline-level="2"><text:bookmark-start text:name="__RefHeading___logic_errors_7"/><text:bookmark-start text:name="logic_errors"/>Logic Errors<text:bookmark-end text:name="__RefHeading___logic_errors_7"/><text:bookmark-end text:name="logic_errors"/></text:h>
      <text:p text:style-name="Text_20_body"><text:a xlink:type="simple" xlink:href="#dido:public:ra:1.2_views:3_taxonomic:4_data_tax:10_errors:start" text:style-name="Local_20_link" text:visited-style-name="Visited_20_Local_20_Link"> Return to Top</text:a></text:p>
      <text:p text:style-name="Text_20_body">Logic Errors occur when there is a fault in the logic expressed by the <text:a xlink:type="simple" xlink:href="https://www.omgwiki.org/dido/doku.php?id=dido:public:ra:xapend:xapend.a_glossary:s:software" text:style-name="Internet_20_link" text:visited-style-name="Visited_20_Internet_20_Link">Software (SW)</text:a> or when the <text:a xlink:type="simple" xlink:href="https://www.omgwiki.org/dido/doku.php?id=dido:public:ra:xapend:xapend.a_glossary:c:control_flow" text:style-name="Internet_20_link" text:visited-style-name="Visited_20_Internet_20_Link"> (i.e., **''if''**-**''then''** statements)</text:a> through the SW  creates a situation which is wrong or incorrect. The chance of a <text:span text:style-name="Strong_20_Emphasis">Logic Error</text:span>, increases with the number of <text:a xlink:type="simple" xlink:href="https://www.omgwiki.org/dido/doku.php?id=dido:public:ra:xapend:xapend.a_glossary:d:decision_point" text:style-name="Internet_20_link" text:visited-style-name="Visited_20_Internet_20_Link"> Decision Points</text:a> found with the SW code.</text:p>
      <text:p text:style-name="Text_20_body"><text:span text:style-name="Strong_20_Emphasis">Logic Errors</text:span> can originate anywhere in the <text:a xlink:type="simple" xlink:href="https://www.omgwiki.org/dido/doku.php?id=dido:public:ra:xapend:xapend.a_glossary:s:syslifecycle" text:style-name="Internet_20_link" text:visited-style-name="Visited_20_Internet_20_Link">System Lifecycle</text:a> from its conception to its execution. </text:p>
      <text:p text:style-name="Text_20_body">Sometimes <text:span text:style-name="Strong_20_Emphasis">Logic Errors</text:span> are reported as a <text:a xlink:type="simple" xlink:href="https://www.omgwiki.org/dido/doku.php?id=dido:public:ra:xapend:xapend.a_glossary:b:bug" text:style-name="Internet_20_link" text:visited-style-name="Visited_20_Internet_20_Link">Bug</text:a>, however, not all “Bugs” are discovered or reported. Logic errors resulting in a <text:a xlink:type="simple" xlink:href="https://www.omgwiki.org/dido/doku.php?id=dido:public:ra:xapend:xapend.a_glossary:c:crash" text:style-name="Internet_20_link" text:visited-style-name="Visited_20_Internet_20_Link">Crash</text:a> are generally quite obvious and are generally reported. However, Bugs which do not result in a crash but can only be found with a detailed forensic analysis of the <text:a xlink:type="simple" xlink:href="https://www.omgwiki.org/dido/doku.php?id=dido:public:ra:xapend:xapend.a_glossary:d:datastore" text:style-name="Internet_20_link" text:visited-style-name="Visited_20_Internet_20_Link"> Datastores</text:a> are some of the hardest to discover and even track down. </text:p>
      <text:p text:style-name="Text_20_body">Sometimes a <text:span text:style-name="Strong_20_Emphasis">Logic Error</text:span> is introduced when a developer misinterprets the requirements or inadvertently implements the boolean calculus used in the <text:a xlink:type="simple" xlink:href="https://www.omgwiki.org/dido/doku.php?id=dido:public:ra:xapend:xapend.a_glossary:c:control_flow" text:style-name="Internet_20_link" text:visited-style-name="Visited_20_Internet_20_Link"> Control Flow operations</text:a>. Some examples:</text:p>
      <text:p text:style-name="Text_20_body">Assuming that memory is <text:span text:style-name="Strong_20_Emphasis"><text:span text:style-name="Source_20_Text">nulled</text:span></text:span> before it is usedIncorrectly specifying the logical comparison operators (i.e., <text:span text:style-name="Strong_20_Emphasis"><text:span text:style-name="Source_20_Text">&lt;</text:span></text:span>, <text:span text:style-name="Strong_20_Emphasis"><text:span text:style-name="Source_20_Text">&lt;=</text:span></text:span>, <text:span text:style-name="Strong_20_Emphasis"><text:span text:style-name="Source_20_Text">==</text:span></text:span>, <text:span text:style-name="Strong_20_Emphasis"><text:span text:style-name="Source_20_Text">===</text:span></text:span>, <text:span text:style-name="Strong_20_Emphasis">'!='</text:span>, <text:span text:style-name="Strong_20_Emphasis"><text:span text:style-name="Source_20_Text">&gt;</text:span></text:span>, or <text:span text:style-name="Strong_20_Emphasis"><text:span text:style-name="Source_20_Text">&gt;=</text:span></text:span>). For example, specifying a numerical check for a percent and specifying <text:span text:style-name="Strong_20_Emphasis"><text:span text:style-name="Source_20_Text">p &gt;= 0 &amp;&amp; p &lt; 100</text:span></text:span> instead of <text:span text:style-name="Strong_20_Emphasis"><text:span text:style-name="Source_20_Text">p &gt;= 0 &amp;&amp; p &lt;= 100</text:span></text:span>Incorrectly using the equivalent operators (i.e., <text:span text:style-name="Strong_20_Emphasis"><text:span text:style-name="Source_20_Text">==</text:span></text:span>, <text:span text:style-name="Strong_20_Emphasis"><text:span text:style-name="Source_20_Text">===</text:span></text:span>). <text:span text:style-name="Strong_20_Emphasis"><text:span text:style-name="Source_20_Text">==</text:span></text:span> converts the variable values to the same type before performing comparison. This is called <text:span text:style-name="Strong_20_Emphasis">Type Coercion</text:span>. <text:span text:style-name="Strong_20_Emphasis"><text:span text:style-name="Source_20_Text">===</text:span></text:span> does not do any type conversion (coercion) and returns true only if both values and types are identical for the two variables being compared.Incorrectly using the assignment operator, <text:span text:style-name="Strong_20_Emphasis"><text:span text:style-name="Source_20_Text">=</text:span></text:span>, instead of the comparison operator, <text:span text:style-name="Strong_20_Emphasis"><text:span text:style-name="Source_20_Text">==</text:span></text:span>Assuming that indexing arrays at oneIncorrect incrementing a pointer instead of the value stored at the pointerAssuming a string is terminated by a <text:span text:style-name="Strong_20_Emphasis"><text:span text:style-name="Source_20_Text">null</text:span></text:span>Comparing an empty string, <text:span text:style-name="Strong_20_Emphasis"><text:span text:style-name="Source_20_Text">“”</text:span></text:span> to a <text:span text:style-name="Strong_20_Emphasis"><text:span text:style-name="Source_20_Text">null</text:span></text:span> stringSometimes, a <text:span text:style-name="Strong_20_Emphasis">Logic Error</text:span> is a <text:span text:style-name="Strong_20_Emphasis">Bug</text:span> because it introduces a <text:a xlink:type="simple" xlink:href="https://www.omgwiki.org/dido/doku.php?id=dido:public:ra:xapend:xapend.a_glossary:w:weakness" text:style-name="Internet_20_link" text:visited-style-name="Visited_20_Internet_20_Link">Weakness</text:a> making the System or Application <text:a xlink:type="simple" xlink:href="https://www.omgwiki.org/dido/doku.php?id=dido:public:ra:xapend:xapend.a_glossary:v:vulnerable" text:style-name="Internet_20_link" text:visited-style-name="Visited_20_Internet_20_Link">Vulnerable</text:a> for malicious <text:a xlink:type="simple" xlink:href="https://www.omgwiki.org/dido/doku.php?id=dido:public:ra:xapend:xapend.a_glossary:e:exploitable" text:style-name="Internet_20_link" text:visited-style-name="Visited_20_Internet_20_Link"> Exploitation</text:a>. These kinds of “Bugs” could exist for a long time (i.e., years) before they are actually exploited. </text:p>
      <text:p text:style-name="Text_20_body"><text:a xlink:type="simple" xlink:href="https://www.omgwiki.org/dido/doku.php?id=dido:public:ra:xapend:xapend.a_glossary:s:software" text:style-name="Internet_20_link" text:visited-style-name="Visited_20_Internet_20_Link">Software (SW)</text:a>, <text:a xlink:type="simple" xlink:href="https://www.omgwiki.org/dido/doku.php?id=dido:public:ra:xapend:xapend.a_glossary:f:firmware" text:style-name="Internet_20_link" text:visited-style-name="Visited_20_Internet_20_Link">Firmware</text:a>, and <text:a xlink:type="simple" xlink:href="https://www.omgwiki.org/dido/doku.php?id=dido:public:ra:xapend:xapend.a_glossary:h:hardware" text:style-name="Internet_20_link" text:visited-style-name="Visited_20_Internet_20_Link">Hardware (H/W)</text:a> weakness types that have security ramifications are also potential <text:span text:style-name="Strong_20_Emphasis">Logic Errors</text:span>. These Weaknesses can be flaws, faults, Bugs, or other errors in Software, Firmware, or Hardware and could have been introduced during any phase of the <text:a xlink:type="simple" xlink:href="https://www.omgwiki.org/dido/doku.php?id=dido:public:ra:xapend:xapend.a_glossary:s:syslifecycle" text:style-name="Internet_20_link" text:visited-style-name="Visited_20_Internet_20_Link">System Lifecycle</text:a> from conceptualization, requirements specifications, architecture, code, or implementation.</text:p>
      <text:p text:style-name="Text_20_body">Currently, there are 900+ Weaknesses defined by the <text:a xlink:type="simple" xlink:href="https://www.omgwiki.org/dido/doku.php?id=dido:public:ra:xapend:xapend.a_glossary:c:cwe" text:style-name="Internet_20_link" text:visited-style-name="Visited_20_Internet_20_Link">Common Weakness Enumeration (CWE)</text:a> most of which can be found through <text:a xlink:type="simple" xlink:href="https://www.omgwiki.org/dido/doku.php?id=dido:public:ra:xapend:xapend.a_glossary:s:static_code_analysis" text:style-name="Internet_20_link" text:visited-style-name="Visited_20_Internet_20_Link">Static Code Analysis</text:a> and <text:a xlink:type="simple" xlink:href="https://www.omgwiki.org/dido/doku.php?id=dido:public:ra:xapend:xapend.g_testing:start" text:style-name="Internet_20_link" text:visited-style-name="Visited_20_Internet_20_Link"> Testing</text:a></text:p>
      <text:h text:style-name="Heading_20_3" text:outline-level="3"><text:bookmark-start text:name="__RefHeading___dido_specifics_8"/><text:bookmark-start text:name="dido_specifics2"/>DIDO Specifics<text:bookmark-end text:name="__RefHeading___dido_specifics_8"/><text:bookmark-end text:name="dido_specifics2"/></text:h>
      <text:p text:style-name="Text_20_body"><text:a xlink:type="simple" xlink:href="#dido:public:ra:1.2_views:3_taxonomic:4_data_tax:10_errors:start" text:style-name="Local_20_link" text:visited-style-name="Visited_20_Local_20_Link"> Return to Top</text:a></text:p>
      <text:p text:style-name="Text_20_body"><text:span text:style-name="Strong_20_Emphasis">Logic Errors</text:span> occur once the <text:a xlink:type="simple" xlink:href="https://www.omgwiki.org/dido/doku.php?id=dido:public:ra:xapend:xapend.a_glossary:s:smart_contract" text:style-name="Internet_20_link" text:visited-style-name="Visited_20_Internet_20_Link">Smart Contract</text:a> is deployed and it occurs because there is a problem with the logic of the Smart Contract. An important difference between a Solidity <text:span text:style-name="Strong_20_Emphasis">Runtime Error</text:span> and a <text:span text:style-name="Strong_20_Emphasis">Logic Error</text:span> is that the <text:a xlink:type="simple" xlink:href="https://www.omgwiki.org/dido/doku.php?id=dido:public:ra:xapend:xapend.a_glossary:e:evm" text:style-name="Internet_20_link" text:visited-style-name="Visited_20_Internet_20_Link">Ethereum Virtual Machine (EVM)</text:a> does not consider it to be an error and the EVM assumes the Smart Contract is executing as expected. <text:span text:style-name="Strong_20_Emphasis">Logic Errors</text:span> are either dangerous or produce false or eroneous results. For example, The <text:a xlink:type="simple" xlink:href="https://www.omgwiki.org/dido/doku.php?id=dido:public:ra:xapend:xapend.a_glossary:r:reentrancy_attack" text:style-name="Internet_20_link" text:visited-style-name="Visited_20_Internet_20_Link">Reentrancy Attack</text:a> of a <text:a xlink:type="simple" xlink:href="https://www.omgwiki.org/dido/doku.php?id=dido:public:ra:xapend:xapend.a_glossary:d:dao" text:style-name="Internet_20_link" text:visited-style-name="Visited_20_Internet_20_Link">Decentralized Autonomous Organization (DAO)</text:a> called <text:a xlink:type="simple" xlink:href="https://www.omgwiki.org/dido/doku.php?id=dido:public:ra:xapend:xapend.a_glossary:t:the_dao" text:style-name="Internet_20_link" text:visited-style-name="Visited_20_Internet_20_Link">The DAO Project</text:a> had a Smart Contract attack 2016. The attack was a <text:span text:style-name="Strong_20_Emphasis">Logic Error</text:span> and not a <text:span text:style-name="Strong_20_Emphasis">Runtime Error</text:span>, a <text:span text:style-name="Strong_20_Emphasis">Syntax Error</text:span> or a problem with the EVM. </text:p>
      <text:p text:style-name="Text_20_body">Logic Errors are the hardest to fix becuase there are no tools that can examine a Smart Contract and find the Logic Errors. There are efforts underway at Ethereum called the <text:a xlink:type="simple" xlink:href="https://github.com/leonardoalt/ethereum_formal_verification_overview" text:style-name="Internet_20_link" text:visited-style-name="Visited_20_Internet_20_Link"> Ethereum Formal Verification</text:a>.</text:p>
      <text:p text:style-name="Text_20_body">The Solidity <text:a xlink:type="simple" xlink:href="https://www.omgwiki.org/dido/doku.php?id=dido:public:ra:xapend:xapend.b_stds:defact:ethereum:remix:start" text:style-name="Internet_20_link" text:visited-style-name="Visited_20_Internet_20_Link"> Remix Project</text:a> <text:a xlink:type="simple" xlink:href="https://www.omgwiki.org/dido/doku.php?id=dido:public:ra:xapend:xapend.a_glossary:i:ide" text:style-name="Internet_20_link" text:visited-style-name="Visited_20_Internet_20_Link">Integrated Development Environment (IDE)</text:a> has a <text:a xlink:type="simple" xlink:href="https://www.omgwiki.org/dido/doku.php?id=dido:public:ra:xapend:xapend.a_glossary:p:plug_in" text:style-name="Internet_20_link" text:visited-style-name="Visited_20_Internet_20_Link">Plug In</text:a> for <text:a xlink:type="simple" xlink:href="https://www.omgwiki.org/dido/doku.php?id=dido:public:ra:xapend:xapend.a_glossary:s:static_code_analysis" text:style-name="Internet_20_link" text:visited-style-name="Visited_20_Internet_20_Link">Static Code Analysis</text:a> called the <text:span text:style-name="Strong_20_Emphasis">Remix-analyzer</text:span>. </text:p>
      <text:p text:style-name="Text_20_body"><text:span text:style-name="Strong_20_Emphasis">remix-analyzer</text:span> is the library which works underneath of <text:span text:style-name="Strong_20_Emphasis">Remix-IDE Solidity Static Analysis</text:span> plugin.</text:p>
      <text:p text:style-name="Text_20_body">remix-analyzer is an NPM package. It can be used as a library in a solution supporting <text:a xlink:type="simple" xlink:href="https://www.omgwiki.org/dido/doku.php?id=dido:public:ra:xapend:xapend.a_glossary:n:nodejs" text:style-name="Internet_20_link" text:visited-style-name="Visited_20_Internet_20_Link">Node.js</text:a>. Find more information about this type of usage in the remix-analyzer repository</text:p>
      <text:p text:style-name="Text_20_body">Solidity Static Analysis<text:note text:id="ftn1" text:note-class="footnote"><text:note-citation text:label="2)">2)</text:note-citation><text:note-body><text:p text:style-name="Footnote">
<text:span text:style-name="underline">Solidity Static Analysis</text:span>,
Remix-IDE,
Accessed: 4 February 2022
</text:p></text:note-body></text:note>
</text:p>
      <table:table table:style-name="Table">
        <table:table-column/>
        <table:table-column/>
        <table:table-column/>
        <table:table-row>
          <table:table-cell office:value-type="string" table:style-name="tableheader">
            <text:p text:style-name="Table_20_Heading">  Category      </text:p>
          </table:table-cell>
          <table:table-cell office:value-type="string" table:style-name="tableheader">
            <text:p text:style-name="Table_20_Heading">  Name of Weakness   </text:p>
          </table:table-cell>
          <table:table-cell office:value-type="string" table:style-name="tableheader">
            <text:p text:style-name="Table_20_Heading">   Description  </text:p>
          </table:table-cell>
        </table:table-row>
        <table:table-row>
          <table:table-cell office:value-type="string" table:style-name="tablecell">
            <text:p text:style-name="tablealigncenter">  <text:span text:style-name="Strong_20_Emphasis">Security</text:span>  </text:p>
          </table:table-cell>
          <table:table-cell office:value-type="string" table:style-name="tablecell">
            <text:p text:style-name="tablealignleft"> Transaction origin: <text:span text:style-name="Strong_20_Emphasis"><text:span text:style-name="Source_20_Text">tx.origin</text:span></text:span> is used </text:p>
          </table:table-cell>
          <table:table-cell office:value-type="string" table:style-name="tablecell">
            <text:p text:style-name="tablealignleft"> <text:span text:style-name="Strong_20_Emphasis"><text:span text:style-name="Source_20_Text">tx.origin</text:span></text:span> is useful only in very exceptional cases. If you use it for authentication, you usually want to replace it by “msg.sender”, because otherwise any contract you call can act on your behalf.</text:p>
            <text:p text:style-name="Text_20_body">Example:</text:p>
          </table:table-cell>
        </table:table-row>
        <table:table-row>
          <table:table-cell office:value-type="string" table:style-name="tableheader"/>
          <table:table-cell office:value-type="string" table:style-name="tablecell">
            <text:p text:style-name="tablealignleft"> Check effects: Potential reentrancy bugs </text:p>
          </table:table-cell>
          <table:table-cell office:value-type="string" table:style-name="tablecell">
            <text:p text:style-name="tablealignleft"> Potential Violation of Checks-Effects-Interaction pattern can lead to <text:a xlink:type="simple" xlink:href="https://www.omgwiki.org/dido/doku.php?id=dido:public:ra:xapend:xapend.a_glossary:r:reentrancy_attack" text:style-name="Internet_20_link" text:visited-style-name="Visited_20_Internet_20_Link">Reentrancy Attack</text:a> vulnerability.</text:p>
            <text:p text:style-name="Text_20_body">Example:</text:p>
          </table:table-cell>
        </table:table-row>
        <table:table-row>
          <table:table-cell office:value-type="string" table:style-name="tableheader"/>
          <table:table-cell office:value-type="string" table:style-name="tablecell">
            <text:p text:style-name="tablealignleft"> Inline assembly: Inline assembly used </text:p>
          </table:table-cell>
          <table:table-cell office:value-type="string" table:style-name="tablecell">
            <text:p text:style-name="tablealignleft"> Use of inline assembly is advised only in rare cases.</text:p>
            <text:p text:style-name="Text_20_body">Example:</text:p>
          </table:table-cell>
        </table:table-row>
        <table:table-row>
          <table:table-cell office:value-type="string" table:style-name="tableheader"/>
          <table:table-cell office:value-type="string" table:style-name="tablecell">
            <text:p text:style-name="tablealignleft"> Block timestamp: Semantics maybe unclear </text:p>
          </table:table-cell>
          <table:table-cell office:value-type="string" table:style-name="tablecell">
            <text:p text:style-name="tablealignleft"> <text:span text:style-name="Strong_20_Emphasis"><text:span text:style-name="Source_20_Text">now</text:span></text:span> does not mean current time. <text:span text:style-name="Strong_20_Emphasis"><text:span text:style-name="Source_20_Text">now</text:span></text:span> is an alias for <text:span text:style-name="Strong_20_Emphasis"><text:span text:style-name="Source_20_Text">block.timestamp</text:span></text:span>. <text:span text:style-name="Strong_20_Emphasis"><text:span text:style-name="Source_20_Text">block.timestamp</text:span></text:span> can be influenced by miners to a certain degree, be careful.</text:p>
            <text:p text:style-name="Text_20_body">Example:</text:p>
          </table:table-cell>
        </table:table-row>
        <table:table-row>
          <table:table-cell office:value-type="string" table:style-name="tableheader"/>
          <table:table-cell office:value-type="string" table:style-name="tablecell">
            <text:p text:style-name="tablealignleft"> Low level calls: Semantics maybe unclear </text:p>
          </table:table-cell>
          <table:table-cell office:value-type="string" table:style-name="tablecell">
            <text:p text:style-name="tablealignleft"> Use of low level <text:span text:style-name="Strong_20_Emphasis"><text:span text:style-name="Source_20_Text">call</text:span></text:span>, <text:span text:style-name="Strong_20_Emphasis"><text:span text:style-name="Source_20_Text">callcode</text:span></text:span> or <text:span text:style-name="Strong_20_Emphasis"><text:span text:style-name="Source_20_Text">delegatecall</text:span></text:span> should be avoided whenever possible. <text:span text:style-name="Strong_20_Emphasis"><text:span text:style-name="Source_20_Text">send</text:span></text:span> does not throw an exception when not successful, make sure you deal with the failure case accordingly. Use <text:span text:style-name="Strong_20_Emphasis"><text:span text:style-name="Source_20_Text">transfer</text:span></text:span> whenever failure of the ether transfer should rollback the whole transaction.</text:p>
            <text:p text:style-name="Text_20_body">Example:</text:p>
          </table:table-cell>
        </table:table-row>
        <table:table-row>
          <table:table-cell office:value-type="string" table:style-name="tableheader"/>
          <table:table-cell office:value-type="string" table:style-name="tablecell">
            <text:p text:style-name="tablealignleft"> Blockhash usage: Semantics maybe unclear </text:p>
          </table:table-cell>
          <table:table-cell office:value-type="string" table:style-name="tablecell">
            <text:p text:style-name="tablealignleft"> <text:span text:style-name="Strong_20_Emphasis"><text:span text:style-name="Source_20_Text">blockhash</text:span></text:span> is used to access the last 256 block hashes. A miner computes the block hash by “summing up” the information in the current block mined. By summing up the information in a clever way a miner can try to influence the outcome of a transaction in the current block.</text:p>
            <text:p text:style-name="Text_20_body">Example:</text:p>
          </table:table-cell>
        </table:table-row>
        <table:table-row>
          <table:table-cell office:value-type="string" table:style-name="tableheader"/>
          <table:table-cell office:value-type="string" table:style-name="tablecell">
            <text:p text:style-name="tablealignleft"> Selfdestruct: Beware of caller contracts </text:p>
          </table:table-cell>
          <table:table-cell office:value-type="string" table:style-name="tablecell">
            <text:p text:style-name="tablealignleft"> selfdestruct can block calling contracts unexpectedly. Be especially careful if this contract is planned to be used by other contracts (i.e. library contracts, interactions). Selfdestruction of the callee contract can leave callers in an inoperable state.</text:p>
            <text:p text:style-name="Text_20_body">Example:</text:p>
          </table:table-cell>
        </table:table-row>
        <table:table-row>
          <table:table-cell office:value-type="string" table:style-name="tableheader">
            <text:p text:style-name="Table_20_Heading"><text:span text:style-name="Strong_20_Emphasis">Gas &amp; Economy</text:span></text:p>
          </table:table-cell>
          <table:table-cell office:value-type="string" table:style-name="tablecell">
            <text:p text:style-name="tablealignleft"> Gas costs: Too high gas requirement of functions </text:p>
          </table:table-cell>
          <table:table-cell office:value-type="string" table:style-name="tablecell">
            <text:p text:style-name="tablealignleft"> Never use <text:span text:style-name="Strong_20_Emphasis"><text:span text:style-name="Source_20_Text">this</text:span></text:span> to call functions in the same contract, it only consumes more gas than normal local calls.</text:p>
            <text:p text:style-name="Text_20_body">Example:</text:p>
          </table:table-cell>
        </table:table-row>
        <table:table-row>
          <table:table-cell office:value-type="string" table:style-name="tableheader"/>
          <table:table-cell office:value-type="string" table:style-name="tablecell">
            <text:p text:style-name="tablealignleft"> Delete on dynamic Array: Use require/assert appropriately</text:p>
          </table:table-cell>
          <table:table-cell office:value-type="string" table:style-name="tablecell">
            <text:p text:style-name="tablealignleft"> The <text:span text:style-name="Strong_20_Emphasis"><text:span text:style-name="Source_20_Text">delete</text:span></text:span> operation when applied to a dynamically sized array in Solidity generates code to delete each of the elements contained. If the array is large, this operation can surpass the block gas limit and raise an OOG exception. Also nested dynamically sized objects can produce the same results.</text:p>
            <text:p text:style-name="Text_20_body">Example:</text:p>
          </table:table-cell>
        </table:table-row>
        <table:table-row>
          <table:table-cell office:value-type="string" table:style-name="tableheader"/>
          <table:table-cell office:value-type="string" table:style-name="tablecell">
            <text:p text:style-name="tablealignleft"> For loop over dynamic array: Iterations depend on dynamic array’s size </text:p>
          </table:table-cell>
          <table:table-cell office:value-type="string" table:style-name="tablecell">
            <text:p text:style-name="tablealignleft"> Loops that do not have a fixed number of iterations, for example, loops that depend on storage values, have to be used carefully: Due to the block gas limit, transactions can only consume a certain amount of gas. The number of iterations in a loop can grow beyond the block gas limit, which can stall the complete contract at a certain point. Additionally, using unbounded loops can incur in a lot of avoidable gas costs. Carefully test how many items at maximum you can pass to such functions to make it successful.</text:p>
            <text:p text:style-name="Text_20_body">Example:</text:p>
          </table:table-cell>
        </table:table-row>
        <table:table-row>
          <table:table-cell office:value-type="string" table:style-name="tableheader"/>
          <table:table-cell office:value-type="string" table:style-name="tablecell">
            <text:p text:style-name="tablealignleft"> Ether transfer in loop: Transferring Ether in a for/while/do-while loop </text:p>
          </table:table-cell>
          <table:table-cell office:value-type="string" table:style-name="tablecell">
            <text:p text:style-name="tablealignleft"> Ether payout should not be done in a loop. Due to the block gas limit, transactions can only consume a certain amount of gas. The number of iterations in a loop can grow beyond the block gas limit, which can cause the complete contract to be stalled at a certain point. If required, make sure that the number of iterations are low, and you trust each address involved.</text:p>
            <text:p text:style-name="Text_20_body">Example:</text:p>
          </table:table-cell>
        </table:table-row>
        <table:table-row>
          <table:table-cell office:value-type="string" table:style-name="tableheader">
            <text:p text:style-name="Table_20_Heading">  <text:span text:style-name="Strong_20_Emphasis">ERC</text:span>  </text:p>
          </table:table-cell>
          <table:table-cell office:value-type="string" table:style-name="tablecell">
            <text:p text:style-name="tablealignleft"> ERC20: ‘decimals’ should be ‘uint8’ </text:p>
          </table:table-cell>
          <table:table-cell office:value-type="string" table:style-name="tablecell">
            <text:p text:style-name="tablealignleft"> <text:a xlink:type="simple" xlink:href="https://www.omgwiki.org/dido/doku.php?id=dido:public:ra:xapend:xapend.b_stds:defact:ethereum:eip:erc_0020" text:style-name="Internet_20_link" text:visited-style-name="Visited_20_Internet_20_Link"> ERC20</text:a> Contracts <text:span text:style-name="Strong_20_Emphasis"><text:span text:style-name="Source_20_Text">decimals</text:span></text:span> function should have <text:span text:style-name="Strong_20_Emphasis"><text:span text:style-name="Source_20_Text">uint8</text:span></text:span> as return type.</text:p>
            <text:p text:style-name="Text_20_body">Example:</text:p>
          </table:table-cell>
        </table:table-row>
        <table:table-row>
          <table:table-cell office:value-type="string" table:style-name="tableheader">
            <text:p text:style-name="Table_20_Heading">  <text:span text:style-name="Strong_20_Emphasis">Miscellaneous</text:span> </text:p>
          </table:table-cell>
          <table:table-cell office:value-type="string" table:style-name="tablecell">
            <text:p text:style-name="tablealignleft"> Constant/View/Pure functions: Potentially constant/view/pure functions </text:p>
          </table:table-cell>
          <table:table-cell office:value-type="string" table:style-name="tablecell">
            <text:p text:style-name="tablealignleft"> It warns for the methods which potentially should be constant/view/pure but are not.</text:p>
            <text:p text:style-name="Text_20_body">Example:</text:p>
          </table:table-cell>
        </table:table-row>
        <table:table-row>
          <table:table-cell office:value-type="string" table:style-name="tableheader"/>
          <table:table-cell office:value-type="string" table:style-name="tablecell">
            <text:p text:style-name="tablealignleft"> Similar variable names: Variable names are too similar </text:p>
          </table:table-cell>
          <table:table-cell office:value-type="string" table:style-name="tablecell">
            <text:p text:style-name="tablealignleft"> It warns on the usage of similar variable names.</text:p>
            <text:p text:style-name="Text_20_body">Example:</text:p>
          </table:table-cell>
        </table:table-row>
        <table:table-row>
          <table:table-cell office:value-type="string" table:style-name="tableheader"/>
          <table:table-cell office:value-type="string" table:style-name="tablecell">
            <text:p text:style-name="tablealignleft"> No return: Function with ‘returns’ not returning </text:p>
          </table:table-cell>
          <table:table-cell office:value-type="string" table:style-name="tablecell">
            <text:p text:style-name="tablealignleft"> It warns for the methods which define a return type but never explicitly return a value.</text:p>
            <text:p text:style-name="Text_20_body">Example:</text:p>
          </table:table-cell>
        </table:table-row>
        <table:table-row>
          <table:table-cell office:value-type="string" table:style-name="tableheader"/>
          <table:table-cell office:value-type="string" table:style-name="tablecell">
            <text:p text:style-name="tablealignleft"> Guard conditions: Use ‘require’ and ‘assert’ appropriately </text:p>
          </table:table-cell>
          <table:table-cell office:value-type="string" table:style-name="tablecell">
            <text:p text:style-name="tablealignleft"> Use <text:span text:style-name="Strong_20_Emphasis"><text:span text:style-name="Source_20_Text">assert(x)</text:span></text:span> if you never ever want <text:span text:style-name="Strong_20_Emphasis"><text:span text:style-name="Source_20_Text">x</text:span></text:span> to be <text:span text:style-name="Strong_20_Emphasis"><text:span text:style-name="Source_20_Text">false</text:span></text:span>, not in any circumstance (apart from a bug in your code). Use <text:span text:style-name="Strong_20_Emphasis"><text:span text:style-name="Source_20_Text">require(x)</text:span></text:span> if <text:span text:style-name="Strong_20_Emphasis"><text:span text:style-name="Source_20_Text">x</text:span></text:span> can be <text:span text:style-name="Strong_20_Emphasis"><text:span text:style-name="Source_20_Text">false</text:span></text:span>, due to e.g. invalid input or a failing external component.</text:p>
            <text:p text:style-name="Text_20_body">Example:</text:p>
          </table:table-cell>
        </table:table-row>
        <table:table-row>
          <table:table-cell office:value-type="string" table:style-name="tableheader"/>
          <table:table-cell office:value-type="string" table:style-name="tablecell">
            <text:p text:style-name="tablealignleft"> Result not used: The result of an operation not used </text:p>
          </table:table-cell>
          <table:table-cell office:value-type="string" table:style-name="tablecell">
            <text:p text:style-name="tablealignleft"> A binary operation yields a value that is not used in the following code. This is often caused by confusing assignment (<text:span text:style-name="Strong_20_Emphasis"><text:span text:style-name="Source_20_Text">=</text:span></text:span>) and comparison (<text:span text:style-name="Strong_20_Emphasis"><text:span text:style-name="Source_20_Text">==</text:span></text:span>).</text:p>
            <text:p text:style-name="Text_20_body">Example:</text:p>
          </table:table-cell>
        </table:table-row>
        <table:table-row>
          <table:table-cell office:value-type="string" table:style-name="tableheader"/>
          <table:table-cell office:value-type="string" table:style-name="tablecell">
            <text:p text:style-name="tablealignleft"> String Length: Bytes length != String length </text:p>
          </table:table-cell>
          <table:table-cell office:value-type="string" table:style-name="tablecell">
            <text:p text:style-name="tablealignleft"> Bytes and string length are not the same since strings are assumed to be UTF-8 encoded (according to the ABI definition) therefore one character is not necessarily encoded in one byte of data.</text:p>
            <text:p text:style-name="Text_20_body">Example:</text:p>
          </table:table-cell>
        </table:table-row>
        <table:table-row>
          <table:table-cell office:value-type="string" table:style-name="tableheader"/>
          <table:table-cell office:value-type="string" table:style-name="tablecell">
            <text:p text:style-name="tablealignleft"> Delete from dynamic array: ‘delete’ on an array leaves a gap </text:p>
          </table:table-cell>
          <table:table-cell office:value-type="string" table:style-name="tablecell">
            <text:p text:style-name="tablealignleft"> Using <text:span text:style-name="Strong_20_Emphasis"><text:span text:style-name="Source_20_Text">delete</text:span></text:span> on an array leaves a gap. The length of the array remains the same. If you want to remove the empty position you need to shift items manually and update the length property.</text:p>
            <text:p text:style-name="Text_20_body">Example:</text:p>
          </table:table-cell>
        </table:table-row>
        <table:table-row>
          <table:table-cell office:value-type="string" table:style-name="tableheader"/>
          <table:table-cell office:value-type="string" table:style-name="tablecell">
            <text:p text:style-name="tablealignleft"> Data Truncated: Division on int/uint values truncates the result </text:p>
          </table:table-cell>
          <table:table-cell office:value-type="string" table:style-name="tablecell">
            <text:p text:style-name="tablealignleft"> Division of integer values yields an integer value again. That means e.g. <text:span text:style-name="Source_20_Text">10 / 100 = 0</text:span> instead of <text:span text:style-name="Source_20_Text">0.1</text:span> since the result is an integer again. This does not hold for division of (only) literal values since those yield rational constants.</text:p>
            <text:p text:style-name="Text_20_body">Example:</text:p>
          </table:table-cell>
        </table:table-row>
      </table:table>
      <text:h text:style-name="Heading_20_2" text:outline-level="2"><text:bookmark-start text:name="__RefHeading___dido_specifics_9"/><text:bookmark-start text:name="dido_specifics3"/>DIDO Specifics<text:bookmark-end text:name="__RefHeading___dido_specifics_9"/><text:bookmark-end text:name="dido_specifics3"/></text:h>
      <text:p text:style-name="Text_20_body"><text:a xlink:type="simple" xlink:href="#dido:public:ra:1.2_views:3_taxonomic:4_data_tax:10_errors:start" text:style-name="Local_20_link" text:visited-style-name="Visited_20_Local_20_Link"> Return to Top</text:a></text:p>
      <text:p text:style-name="Text_20_body">This section is an overview of how to find and fix bugs in general.</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Solidity Compiler  </text:p>
          </table:table-cell>
          <table:table-cell office:value-type="string" table:style-name="tableheader">
            <text:p text:style-name="Table_20_Heading">  Solidity Debugger  </text:p>
          </table:table-cell>
          <table:table-cell office:value-type="string" table:style-name="tableheader">
            <text:p text:style-name="Table_20_Heading">  Solidity Linter  </text:p>
          </table:table-cell>
          <table:table-cell office:value-type="string" table:style-name="tableheader">
            <text:p text:style-name="Table_20_Heading">    Tests  </text:p>
          </table:table-cell>
        </table:table-row>
        <table:table-row>
          <table:table-cell office:value-type="string" table:style-name="tableheader">
            <text:p text:style-name="Table_20_Heading">  Syntax Errors      </text:p>
          </table:table-cell>
          <table:table-cell office:value-type="string" table:style-name="tablecell">
            <text:p text:style-name="tablealigncenter">       <text:span text:style-name="Strong_20_Emphasis">X</text:span>         </text:p>
          </table:table-cell>
          <table:table-cell office:value-type="string" table:style-name="tablecell"/>
          <table:table-cell office:value-type="string" table:style-name="tablecell">
            <text:p text:style-name="tablealigncenter">      <text:span text:style-name="Strong_20_Emphasis">X</text:span>        </text:p>
          </table:table-cell>
          <table:table-cell office:value-type="string" table:style-name="tablecell"/>
        </table:table-row>
        <table:table-row>
          <table:table-cell office:value-type="string" table:style-name="tableheader">
            <text:p text:style-name="Table_20_Heading">  Runtime Errors     </text:p>
          </table:table-cell>
          <table:table-cell office:value-type="string" table:style-name="tablecell"/>
          <table:table-cell office:value-type="string" table:style-name="tablecell">
            <text:p text:style-name="tablealigncenter">     <text:span text:style-name="Strong_20_Emphasis">X</text:span>           </text:p>
          </table:table-cell>
          <table:table-cell office:value-type="string" table:style-name="tablecell"/>
          <table:table-cell office:value-type="string" table:style-name="tablecell">
            <text:p text:style-name="tablealigncenter">   <text:span text:style-name="Strong_20_Emphasis">X</text:span>   </text:p>
          </table:table-cell>
        </table:table-row>
        <table:table-row>
          <table:table-cell office:value-type="string" table:style-name="tableheader">
            <text:p text:style-name="Table_20_Heading">  Logic Errors       </text:p>
          </table:table-cell>
          <table:table-cell office:value-type="string" table:style-name="tablecell"/>
          <table:table-cell office:value-type="string" table:style-name="tablecell">
            <text:p text:style-name="tablealigncenter">     <text:span text:style-name="Strong_20_Emphasis">X</text:span>           </text:p>
          </table:table-cell>
          <table:table-cell office:value-type="string" table:style-name="tablecell">
            <text:p text:style-name="tablealigncenter">      <text:span text:style-name="Strong_20_Emphasis">X</text:span>        </text:p>
          </table:table-cell>
          <table:table-cell office:value-type="string" table:style-name="tablecell">
            <text:p text:style-name="tablealigncenter">   <text:span text:style-name="Strong_20_Emphasis">X</text:span>   </text:p>
          </table:table-cell>
        </table:table-row>
      </table:table>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4_data_tax:10_errors:start</dc:title>
  </office:meta>
</office:document-meta>
</file>