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3_taxonomic:start"/><text:bookmark-start text:name="__RefHeading___taxonomic_views_1"/><text:bookmark-start text:name="taxonomic_views"/>2.3 Taxonomic Views<text:bookmark-end text:name="__RefHeading___taxonomic_views_1"/><text:bookmark-end text:name="taxonomic_views"/></text:h>
      <text:p text:style-name="Text_20_body"><text:a xlink:type="simple" xlink:href="https://www.omgwiki.org/dido/doku.php?id=dido:public:ra:1.2_views:start" text:style-name="Internet_20_link" text:visited-style-name="Visited_20_Internet_20_Link">return to Architectural Views</text:a></text:p>
      <text:p text:style-name="Text_20_body">A <text:a xlink:type="simple" xlink:href="https://www.omgwiki.org/dido/doku.php?id=dido:public:ra:xapend:xapend.a_glossary:t:taxonomy" text:style-name="Internet_20_link" text:visited-style-name="Visited_20_Internet_20_Link">taxonomy</text:a> is a way of organizing things into useful and convenient classes. Each <text:a xlink:type="simple" xlink:href="https://www.omgwiki.org/dido/doku.php?id=dido:public:ra:xapend:xapend.a_glossary:c:class" text:style-name="Internet_20_link" text:visited-style-name="Visited_20_Internet_20_Link">class</text:a> can then be treated as an abstraction of the individual elements. For example, <text:span text:style-name="Strong_20_Emphasis">Dog</text:span> is a class of <text:span text:style-name="Strong_20_Emphasis">Animal</text:span>. Once an individual <text:a xlink:type="simple" xlink:href="https://www.omgwiki.org/dido/doku.php?id=dido:public:ra:xapend:xapend.a_glossary:e:entity" text:style-name="Internet_20_link" text:visited-style-name="Visited_20_Internet_20_Link">entity</text:a> is classified as a <text:span text:style-name="Strong_20_Emphasis">Dog</text:span>, generalizations can be made about what to expect from that individual entity. </text:p>
      <text:p text:style-name="Text_20_body">There can be many taxonomies that classify entities. In the above taxonomy, there is a class called <text:span text:style-name="Strong_20_Emphasis">Dog</text:span>, however, the class can also be part of different taxonomies such as <text:span text:style-name="Strong_20_Emphasis">role</text:span> where the dog can be classified as “pet” or “working” and within <text:span text:style-name="Strong_20_Emphasis">working</text:span> it can be further classified as <text:span text:style-name="Strong_20_Emphasis"><text:span text:style-name="Source_20_Text">herding</text:span></text:span>, <text:span text:style-name="Strong_20_Emphasis"><text:span text:style-name="Source_20_Text">guard</text:span></text:span>, or <text:span text:style-name="Strong_20_Emphasis"><text:span text:style-name="Source_20_Text">tracking</text:span></text:span>. </text:p>
      <text:p text:style-name="Text_20_body">For example, one taxonomic classification places an individual in the animal kingdom; however, another taxonomy classifies an individual according to their state of employment (working, retired, etc.). Each is valid; the only difference is perspective.</text:p>
      <text:p text:style-name="Text_20_body">The DIDO RA employs the following taxonomies:</text:p>
      <text:list text:style-name="List_20_1" text:continue-numbering="false">
        <text:list-item>
          <text:p text:style-name="List_20_1_Content_First"><text:a xlink:type="simple" xlink:href="https://www.omgwiki.org/dido/doku.php?id=dido:public:ra:1.2_views:3_taxonomic:1_topologies:start" text:style-name="Internet_20_link" text:visited-style-name="Visited_20_Internet_20_Link">2.3.1 Network Topology Taxonomy</text:a></text:p>
        </text:list-item>
        <text:list-item>
          <text:p text:style-name="List_20_1_Content"><text:a xlink:type="simple" xlink:href="https://www.omgwiki.org/dido/doku.php?id=dido:public:ra:1.2_views:3_taxonomic:2_network_access_ctrll:start" text:style-name="Internet_20_link" text:visited-style-name="Visited_20_Internet_20_Link">2.3.2 Network Access Control Taxonomy</text:a></text:p>
        </text:list-item>
        <text:list-item>
          <text:p text:style-name="List_20_1_Content"><text:a xlink:type="simple" xlink:href="https://www.omgwiki.org/dido/doku.php?id=dido:public:ra:1.2_views:3_taxonomic:3_node_tax:start" text:style-name="Internet_20_link" text:visited-style-name="Visited_20_Internet_20_Link">2.3.3 Node Taxonomy</text:a></text:p>
        </text:list-item>
        <text:list-item>
          <text:p text:style-name="List_20_1_Content"><text:a xlink:type="simple" xlink:href="https://www.omgwiki.org/dido/doku.php?id=dido:public:ra:1.2_views:3_taxonomic:4_data_tax:start" text:style-name="Internet_20_link" text:visited-style-name="Visited_20_Internet_20_Link">2.3.4 Data Taxonomy</text:a></text:p>
        </text:list-item>
        <text:list-item>
          <text:p text:style-name="List_20_1_Content_Last"><text:a xlink:type="simple" xlink:href="https://www.omgwiki.org/dido/doku.php?id=dido:public:ra:1.2_views:3_taxonomic:5_digital_assets:start" text:style-name="Internet_20_link" text:visited-style-name="Visited_20_Internet_20_Link">2.3.5 Digital Assets</text:a></text:p>
        </text:list-item>
      </text:list>
      <text:line-break/>
      <text:p text:style-name="Text_20_body"><text:span text:style-name="PluginODTAutoStyle_Text_1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3_taxonomic:start</dc:title>
  </office:meta>
</office:document-meta>
</file>