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start"/><text:bookmark-start text:name="__RefHeading___architectural_views_1"/><text:bookmark-start text:name="architectural_views"/>2 Architectural Views<text:bookmark-end text:name="__RefHeading___architectural_views_1"/><text:bookmark-end text:name="architectural_views"/></text:h>
      <text:p text:style-name="Text_20_body"><text:a xlink:type="simple" xlink:href="https://www.omgwiki.org/dido/doku.php?id=dido:public:ra" text:style-name="Internet_20_link" text:visited-style-name="Visited_20_Internet_20_Link">return to Reference Architecture (RA)</text:a></text:p>
      <text:p text:style-name="Text_20_body">The DIDO <text:a xlink:type="simple" xlink:href="https://www.omgwiki.org/dido/doku.php?id=dido:public:ra:xapend:xapend.a_glossary:r:reference_architecture" text:style-name="Internet_20_link" text:visited-style-name="Visited_20_Internet_20_Link">Reference Architecture (RA)</text:a> is presented as a series of components collected into different views. The components are then associated with a set of standards relevant to each component. There are two kinds of standards provided, each produced by different kinds of standards bodies:<text:line-break/></text:p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p text:style-name="Text_20_body">There are three main categories of Architectural Views:<text:line-break/></text:p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3_taxonomic:start" text:style-name="Internet_20_link" text:visited-style-name="Visited_20_Internet_20_Link">2.3 Taxonomic View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start</dc:title>
  </office:meta>
</office:document-meta>
</file>