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legaldocs"/><text:bookmark-start text:name="__RefHeading___legal_documents_1"/><text:bookmark-start text:name="legal_documents"/>3.2 Legal Documents<text:bookmark-end text:name="__RefHeading___legal_documents_1"/><text:bookmark-end text:name="legal_documents"/></text:h>
      <text:p text:style-name="Text_20_body"><text:a xlink:type="simple" xlink:href="https://www.omgwiki.org/dido/doku.php?id=dido:public:ra:1.3_gov" text:style-name="Internet_20_link" text:visited-style-name="Visited_20_Internet_20_Link">return to Governance</text:a></text:p>
      <text:p text:style-name="Text_20_body">Given the intentional distributed, decentralized nature of DIDOs, along with the potential for them to run on hardware and/or use software not owned or developed by a single entity, it is important to employ a <text:a xlink:type="simple" xlink:href="https://www.omgwiki.org/dido/doku.php?id=dido:public:ra:xapend:xapend.a_glossary:c:coi" text:style-name="Internet_20_link" text:visited-style-name="Visited_20_Internet_20_Link">community of interest (CoI)</text:a> approach to develop, manage, and govern DIDO solutions. Such an approach allows for the establishment and specification of requirements for a formal organization that balance the various goals of its participants in pursuit of a single shared mission and, at the same time, protects the joint <text:a xlink:type="simple" xlink:href="https://www.omgwiki.org/dido/doku.php?id=dido:public:ra:xapend:xapend.a_glossary:i:intelp" text:style-name="Internet_20_link" text:visited-style-name="Visited_20_Internet_20_Link">intellectual property (IP)</text:a> resulting from their collaboration.</text:p>
      <text:p text:style-name="Text_20_body"><text:span text:style-name="Strong_20_Emphasis">Note:</text:span> Legal Documents serve as the Regulatory Aspect within the Governing Model. See <text:a xlink:type="simple" xlink:href="https://www.omgwiki.org/dido/doku.php?id=dido:public:ra:1.4_req:00_aboutreq:03_combreqmdl" text:style-name="Internet_20_link" text:visited-style-name="Visited_20_Internet_20_Link"> Governing Roles</text:a> and the <text:a xlink:type="simple" xlink:href="https://www.omgwiki.org/dido/doku.php?id=dido:public:ra:xapend:xapend.j_gov_model:start" text:style-name="Internet_20_link" text:visited-style-name="Visited_20_Internet_20_Link"> Governing Model</text:a> for more information. When an organization is a joint venture between different legal entities, it must operate in accordance with legal documents that serve to manage the expectations of, govern the interactions between, and elaborate the collective and individual deliverables expected from the legal entities participating in that organization. In the context of DIDO, <text:span text:style-name="Emphasis">ecosphere</text:span> CoI is the term used to refer to such a joint venture. Table  lists the legal documents required to formally launch an ecosphere CoI. These documents support the process described in <text:a xlink:type="simple" xlink:href="https://www.omgwiki.org/dido/doku.php?id=dido:public:ra:1.3_gov:1_communities:2_stakeholder" text:style-name="Internet_20_link" text:visited-style-name="Visited_20_Internet_20_Link"> stakeholder communities</text:a>. Depending on the country of incorporation, all three may be required for an ecosphere COI to be formally incorporated. In general terms (more details provided in Sections <text:a xlink:type="simple" xlink:href="https://www.omgwiki.org/dido/doku.php?id=dido:public:ra:1.3_gov:1_legaldocs:1_charter" text:style-name="Internet_20_link" text:visited-style-name="Visited_20_Internet_20_Link">3.2.1</text:a>, <text:a xlink:type="simple" xlink:href="https://www.omgwiki.org/dido/doku.php?id=dido:public:ra:1.3_gov:1_legaldocs:2_bylaws" text:style-name="Internet_20_link" text:visited-style-name="Visited_20_Internet_20_Link">3.2.2</text:a>, and <text:a xlink:type="simple" xlink:href="https://www.omgwiki.org/dido/doku.php?id=dido:public:ra:1.3_gov:1_legaldocs:3_pp" text:style-name="Internet_20_link" text:visited-style-name="Visited_20_Internet_20_Link">3.2.3</text:a>), the <text:a xlink:type="simple" xlink:href="https://www.omgwiki.org/dido/doku.php?id=dido:public:ra:xapend:xapend.a_glossary:c:charter" text:style-name="Internet_20_link" text:visited-style-name="Visited_20_Internet_20_Link">charter</text:a> defines how the ecosphere CoI interacts with the outside world; the <text:a xlink:type="simple" xlink:href="https://www.omgwiki.org/dido/doku.php?id=dido:public:ra:xapend:xapend.a_glossary:b:bylaw" text:style-name="Internet_20_link" text:visited-style-name="Visited_20_Internet_20_Link">bylaws</text:a> define how it operates internally (e.g., fundamental governing rules, internal organization); and the <text:a xlink:type="simple" xlink:href="https://www.omgwiki.org/dido/doku.php?id=dido:public:ra:xapend:xapend.a_glossary:p:policy" text:style-name="Internet_20_link" text:visited-style-name="Visited_20_Internet_20_Link"> policies</text:a> &amp; <text:a xlink:type="simple" xlink:href="https://www.omgwiki.org/dido/doku.php?id=dido:public:ra:xapend:xapend.a_glossary:p:procedure" text:style-name="Internet_20_link" text:visited-style-name="Visited_20_Internet_20_Link"> procedures</text:a> (P&amp;P), a document required for incorporation in the United States, establishes a set of principles to achieve the goals and vision of its charter and the specific methods employed to express these policies in action.</text:p>
      <text:p text:style-name="Text_20_body">As already discussed in <text:a xlink:type="simple" xlink:href="https://www.omgwiki.org/dido/doku.php?id=dido:public:ra:1.2_views:1_stakeholder" text:style-name="Internet_20_link" text:visited-style-name="Visited_20_Internet_20_Link">stakeholder views</text:a>, other types of CoIs or <text:a xlink:type="simple" xlink:href="https://www.omgwiki.org/dido/doku.php?id=dido:public:ra:xapend:xapend.a_glossary:s:sig" text:style-name="Internet_20_link" text:visited-style-name="Visited_20_Internet_20_Link"> special interest goups (SIGs)</text:a> can be formed under the umbrella of a parent ecosphere: <text:span text:style-name="Emphasis">ecosystems</text:span> and <text:span text:style-name="Emphasis">domains</text:span>.<text:note text:id="ftn0" text:note-class="footnote"><text:note-citation text:label="1)">1)</text:note-citation><text:note-body><text:p text:style-name="Footnote">Described in more detail, along with illustrations, in <text:a xlink:type="simple" xlink:href="https://www.omgwiki.org/dido/doku.php?id=dido:public:ra:1.2_views:1_stakeholder:3_ecosystem" text:style-name="Internet_20_link" text:visited-style-name="Visited_20_Internet_20_Link">Ecosystem View</text:a> and <text:a xlink:type="simple" xlink:href="https://www.omgwiki.org/dido/doku.php?id=dido:public:ra:1.2_views:1_stakeholder:2_domain" text:style-name="Internet_20_link" text:visited-style-name="Visited_20_Internet_20_Link">Domain View</text:a>.</text:p></text:note-body></text:note> As shown in Table , they must each be chartered according to the governing rules established in the bylaws and abide by the P&amp;P of their parent ecosphere CoI. Ecosystem P&amp;Ps may include specific extensions to the parent ecosphere's CoI P&amp;P. In like manner, domain P&amp;Ps may include specific extensions to the their parent ecosystem CoI P&amp;P. All extensions to the parent P&amp;P must be <text:span text:style-name="Strong_20_Emphasis">additive</text:span>; they may not replace or override anything in the P&amp;P of their parent ecosphere CoI.</text:p>
      <text:p text:style-name="Text_20_body"> Documents required to Create and Govern a DIDO CoI

</text:p>
      <table:table table:style-name="Table">
        <table:table-column/>
        <table:table-column/>
        <table:table-column/>
        <table:table-column/>
        <table:table-row>
          <table:table-cell office:value-type="string" table:style-name="tableheader">
            <text:p text:style-name="Table_20_Heading">   DIDO CoI     </text:p>
          </table:table-cell>
          <table:table-cell office:value-type="string" table:style-name="tableheader">
            <text:p text:style-name="Table_20_Heading">    Charter              </text:p>
          </table:table-cell>
          <table:table-cell office:value-type="string" table:style-name="tableheader">
            <text:p text:style-name="Table_20_Heading">   Bylaws            </text:p>
          </table:table-cell>
          <table:table-cell office:value-type="string" table:style-name="tableheader">
            <text:p text:style-name="Table_20_Heading">  Policies and Procedures        </text:p>
          </table:table-cell>
        </table:table-row>
        <table:table-row>
          <table:table-cell office:value-type="string" table:style-name="tableheader">
            <text:p text:style-name="Table_20_Heading">   <text:a xlink:type="simple" xlink:href="https://www.omgwiki.org/dido/doku.php?id=dido:public:ra:xapend:xapend.a_glossary:d:dido_ecosphere_community" text:style-name="Internet_20_link" text:visited-style-name="Visited_20_Internet_20_Link"> Ecosphere </text:a>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header">
            <text:p text:style-name="Table_20_Heading">   <text:a xlink:type="simple" xlink:href="https://www.omgwiki.org/dido/doku.php?id=dido:public:ra:xapend:xapend.a_glossary:d:dido_ecosystem_community" text:style-name="Internet_20_link" text:visited-style-name="Visited_20_Internet_20_Link"> Ecosystem </text:a>    </text:p>
          </table:table-cell>
          <table:table-cell office:value-type="string" table:style-name="tablecell">
            <text:p text:style-name="tablealigncenter">   Subcharter of Ecosphere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text:p>
          </table:table-cell>
        </table:table-row>
        <table:table-row>
          <table:table-cell office:value-type="string" table:style-name="tableheader">
            <text:p text:style-name="Table_20_Heading">   <text:a xlink:type="simple" xlink:href="https://www.omgwiki.org/dido/doku.php?id=dido:public:ra:xapend:xapend.a_glossary:d:dido_domain_community" text:style-name="Internet_20_link" text:visited-style-name="Visited_20_Internet_20_Link"> Domain    </text:a>    </text:p>
          </table:table-cell>
          <table:table-cell office:value-type="string" table:style-name="tablecell">
            <text:p text:style-name="tablealigncenter">   Subcharter of Ecosystem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from Ecosystem _ local  </text:p>
          </table:table-cell>
        </table:table-row>
      </table:table>
      <text:p text:style-name="Text_20_body"><text:span text:style-name="Emphasis"> ((§) Initially, a legal statement created by the founders of the organization that lays out the goals, missions and officers for the organization</text:span><text:span text:style-name="Emphasis"> (†) a legal document reviewed by lawyers from all the participating parties</text:span><text:span text:style-name="Emphasis">(‡) Some <text:a xlink:type="simple" xlink:href="https://www.omgwiki.org/dido/doku.php?id=dido:public:ra:xapend:xapend.a_glossary:p:p_p" text:style-name="Internet_20_link" text:visited-style-name="Visited_20_Internet_20_Link">Policies and Procedures</text:a> may be mandated by law (i.e., discrimination, ADA, Safety, etc. while others may be added by local governing boards and should be drafted/reviewed by lawyers of all participating parties</text:span><text:span text:style-name="Strong_20_Emphasis">NOTE:</text:span> There are no standards for these documents. The initial versions of these documents, particularly the Bylaws, should be drafted by attorneys. In the case of the P&amp;P, the initial version should be drafted with input from attorneys to address legally mandated items.</text:p>
      <text:a xlink:type="simple" xlink:href="https://www.omgwiki.org/dido/doku.php?id=dido:public:ra:1.3_gov:1_legaldocs:1_charter" text:style-name="Internet_20_link" text:visited-style-name="Visited_20_Internet_20_Link">3.2.1 Charter</text:a>
      <text:a xlink:type="simple" xlink:href="https://www.omgwiki.org/dido/doku.php?id=dido:public:ra:1.3_gov:1_legaldocs:2_bylaws" text:style-name="Internet_20_link" text:visited-style-name="Visited_20_Internet_20_Link">3.2.2 Bylaws</text:a>
      <text:a xlink:type="simple" xlink:href="https://www.omgwiki.org/dido/doku.php?id=dido:public:ra:1.3_gov:1_legaldocs:3_pp" text:style-name="Internet_20_link" text:visited-style-name="Visited_20_Internet_20_Link">3.2.3 Policies and Procedures (P&amp;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legaldocs</dc:title>
  </office:meta>
</office:document-meta>
</file>