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3_gov:1_legaldocs:2_bylaws"/><text:bookmark-start text:name="__RefHeading___bylaws_1"/><text:bookmark-start text:name="bylaws"/>3.2.2 Bylaws<text:bookmark-end text:name="__RefHeading___bylaws_1"/><text:bookmark-end text:name="bylaws"/></text:h>
      <text:p text:style-name="Text_20_body"><text:a xlink:type="simple" xlink:href="https://www.omgwiki.org/dido/doku.php?id=dido:public:ra:1.3_gov:1_legaldocs" text:style-name="Internet_20_link" text:visited-style-name="Visited_20_Internet_20_Link">return to Legal Documents</text:a></text:p>
      <text:p text:style-name="Text_20_body">The <text:a xlink:type="simple" xlink:href="https://www.omgwiki.org/dido/doku.php?id=dido:public:ra:xapend:xapend.a_glossary:c:coi" text:style-name="Internet_20_link" text:visited-style-name="Visited_20_Internet_20_Link"> community of interest (CoI)</text:a> <text:a xlink:type="simple" xlink:href="https://www.omgwiki.org/dido/doku.php?id=dido:public:ra:xapend:xapend.a_glossary:b:bylaw" text:style-name="Internet_20_link" text:visited-style-name="Visited_20_Internet_20_Link"> bylaws</text:a> (or articles of organization) are the primary <text:a xlink:type="simple" xlink:href="https://www.omgwiki.org/dido/doku.php?id=dido:public:ra:1.3_gov:1_legaldocs" text:style-name="Internet_20_link" text:visited-style-name="Visited_20_Internet_20_Link"> legal documents</text:a> providing governance for the group. The bylaws are originally created during the <text:a xlink:type="simple" xlink:href="https://www.omgwiki.org/dido/doku.php?id=dido:public:ra:1.3_gov:1_communities:2_stakeholder" text:style-name="Internet_20_link" text:visited-style-name="Visited_20_Internet_20_Link">initial steps of establishing</text:a> the CoI (i.e., <text:a xlink:type="simple" xlink:href="https://www.omgwiki.org/dido/doku.php?id=dido:public:ra:1.2_views:1_stakeholder:4_ecosphere" text:style-name="Internet_20_link" text:visited-style-name="Visited_20_Internet_20_Link"> ecosphere</text:a>). <text:note text:id="ftn0" text:note-class="footnote"><text:note-citation text:label="1)">1)</text:note-citation><text:note-body><text:p text:style-name="Footnote">
Nonprofit Bylaws Made Easy: Tips and Best Practices, donorbox.org, Acccessed 21 May 2020, <text:a xlink:type="simple" xlink:href="https://donorbox.org/nonprofit-blog/nonprofit-bylaws-made-easy/" text:style-name="Internet_20_link" text:visited-style-name="Visited_20_Internet_20_Link">https://donorbox.org/nonprofit-blog/nonprofit-bylaws-made-easy/</text:a>
</text:p></text:note-body></text:note></text:p>
      <text:p text:style-name="Text_20_body">Bylaws are supplemental to the rules already defined by the granting government entity's (e.g., states, counties, or cities in the US) code and rules for how the CoI must run. Bylaws specify the rules and regulations governing actions and decisions made by the board. The bylaws should help prevent or resolve conflicts and disagreements, and protect the CoI from potential problems by clearly outlining rules concerning authority levels, rights, and expectations.</text:p>
      <text:p text:style-name="Text_20_body"><text:span text:style-name="Strong_20_Emphasis">Note</text:span>:If the board of directors fails to follow the adopted CoI bylaws, it can be held liable for breaching their duty to the CoI.The Bylaws serves as part of the Regulatory Aspect within the Governing Model. See <text:a xlink:type="simple" xlink:href="https://www.omgwiki.org/dido/doku.php?id=dido:public:ra:1.4_req:00_aboutreq:03_combreqmdl" text:style-name="Internet_20_link" text:visited-style-name="Visited_20_Internet_20_Link"> Governing Roles</text:a> and the <text:a xlink:type="simple" xlink:href="https://www.omgwiki.org/dido/doku.php?id=dido:public:ra:xapend:xapend.j_gov_model:start" text:style-name="Internet_20_link" text:visited-style-name="Visited_20_Internet_20_Link"> Governing Model</text:a> for more information. </text:p>
      <text:h text:style-name="Heading_20_2" text:outline-level="2"><text:bookmark-start text:name="__RefHeading___common_provisions_in_bylaws_2"/><text:bookmark-start text:name="common_provisions_in_bylaws"/>Common Provisions in Bylaws<text:bookmark-end text:name="__RefHeading___common_provisions_in_bylaws_2"/><text:bookmark-end text:name="common_provisions_in_bylaws"/></text:h>
      <text:p text:style-name="Text_20_body">Name and Purpose<text:a xlink:type="simple" xlink:href="https://www.omgwiki.org/dido/doku.php?id=dido:public:ra:xapend:xapend.a_glossary:p:parliamentary_authority" text:style-name="Internet_20_link" text:visited-style-name="Visited_20_Internet_20_Link">Parliamentary Authority</text:a> for Election, roles, and terms of officers and board membersMembership Issues (categories, responsibilities)Meeting Guidelines (Frequency and Quorum)Board Structure and SizeCompensation and indemnification of board membersRole of Chief ExecutiveConflict of Interest PolicyAmendment of Bylaws PolicyDissolution of the organization</text:p>
      <text:h text:style-name="Heading_20_2" text:outline-level="2"><text:bookmark-start text:name="__RefHeading___standards_3"/><text:bookmark-start text:name="standards"/>Standards<text:bookmark-end text:name="__RefHeading___standards_3"/><text:bookmark-end text:name="standards"/></text:h>
      <text:p text:style-name="Text_20_body">The bylaws are made specifically for the CoI (i.e., <text:a xlink:type="simple" xlink:href="https://www.omgwiki.org/dido/doku.php?id=dido:public:ra:1.2_views:1_stakeholder:4_ecosphere" text:style-name="Internet_20_link" text:visited-style-name="Visited_20_Internet_20_Link"> ecosphere</text:a>).</text:p>
      <text:h text:style-name="Heading_20_3" text:outline-level="3"><text:bookmark-start text:name="__RefHeading___de_facto_standards_4"/><text:bookmark-start text:name="de_facto_standards"/>de facto Standards<text:bookmark-end text:name="__RefHeading___de_facto_standards_4"/><text:bookmark-end text:name="de_facto_standards"/></text:h>
      <text:p text:style-name="Text_20_body">Robert, Henry M.; et al. (2011). Robert's Rules of Order Newly Revised (11th ed.). Philadelphia, PA: Da Capo Press. ISBN 978-0-306-82021-2 (hardcover).Robert III, Henry M. (2011). “The Official Robert's Rules of Order Web Site (Home)”. The Official Robert's Rules of Order Web Site. The Robert's Rules Association.The Official Robert's Rules Of Order Web Site (robertsrules.com) Site maintained by the Robert's Rules Association</text:p>
      <text:h text:style-name="Heading_20_2" text:outline-level="2"><text:bookmark-start text:name="__RefHeading___tools_5"/><text:bookmark-start text:name="tools"/>Tools<text:bookmark-end text:name="__RefHeading___tools_5"/><text:bookmark-end text:name="tools"/></text:h>
      <text:p text:style-name="Text_20_body">Section 7. Writing Bylaws, Community Tool Box, Accessed 21 May 2020, <text:a xlink:type="simple" xlink:href="https://ctb.ku.edu/en/table-of-contents/structure/organizational-structure/write-bylaws/main" text:style-name="Internet_20_link" text:visited-style-name="Visited_20_Internet_20_Link">https://ctb.ku.edu/en/table-of-contents/structure/organizational-structure/write-bylaws/main</text:a>Form of Bylaws - California Nonprofit Public Benefit Corporation, Public Coucil Org, Accessed 21 May 2020, <text:a xlink:type="simple" xlink:href="http://www.publiccounsel.org/tools/publications/files/Annotated_Bylaws.pdf" text:style-name="Internet_20_link" text:visited-style-name="Visited_20_Internet_20_Link">http://www.publiccounsel.org/tools/publications/files/Annotated_Bylaws.pdf</text:a>Sample Bylaws, U.S. Chamber of Commerce, Accessed 21 May 2020, <text:a xlink:type="simple" xlink:href="https://www.uschamber.com/your-chamber-commerce-guide-starting-and-growing-chamber-commerce/sample-bylaws" text:style-name="Internet_20_link" text:visited-style-name="Visited_20_Internet_20_Link">https://www.uschamber.com/your-chamber-commerce-guide-starting-and-growing-chamber-commerce/sample-bylaws</text:a></text:p>
      <text:h text:style-name="Heading_20_2" text:outline-level="2"><text:bookmark-start text:name="__RefHeading___references_6"/><text:bookmark-start text:name="references"/>References<text:bookmark-end text:name="__RefHeading___references_6"/><text:bookmark-end text:name="references"/></text:h>
      <text:p text:style-name="Text_20_body">Bylaws for an Unincorporated Association, Drew Nelson, September 26, 2017, Accessed 21 May 2020, <text:a xlink:type="simple" xlink:href="https://bizfluent.com/list-6981569-bylaws-unincorporated-association.html" text:style-name="Internet_20_link" text:visited-style-name="Visited_20_Internet_20_Link">https://bizfluent.com/list-6981569-bylaws-unincorporated-association.html</text:a>What is the difference between Charter and Bylaws?, William Adkins, bizfluet, 26 September 2017, Accessed 21 May 2020, <text:a xlink:type="simple" xlink:href="https://bizfluent.com/facts-5894520-difference-between-charter-bylaws-.html" text:style-name="Internet_20_link" text:visited-style-name="Visited_20_Internet_20_Link">https://bizfluent.com/facts-5894520-difference-between-charter-bylaws-.html</text:a>The Difference Between Bylaws and Policy, Victoria Duff, 26 September 2017, Accessed 21 May 2020, <text:a xlink:type="simple" xlink:href="https://bizfluent.com/facts-5921586-difference-between-bylaws-policy.html" text:style-name="Internet_20_link" text:visited-style-name="Visited_20_Internet_20_Link">https://bizfluent.com/facts-5921586-difference-between-bylaws-policy.html</text:a>Bylaws, Policies and Procedures: What's the Difference?, Karen Blewett, presented to Board Leadership Southeast Alberta, 4 March 2017, Accessed 30 May 2020 <text:a xlink:type="simple" xlink:href="https://boardleadershipsouth.com/files/march_4_2017/Bylaws,%20Policy%20and%20Procedures%202017.pdf" text:style-name="Internet_20_link" text:visited-style-name="Visited_20_Internet_20_Link">https://boardleadershipsouth.com/files/march_4_2017/Bylaws,%20Policy%20and%20Procedures%202017.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3_gov:1_legaldocs:2_bylaws</dc:title>
  </office:meta>
</office:document-meta>
</file>