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3_gov:1_legaldocs:2_bylaws"/><text:bookmark-start text:name="__RefHeading___bylaws_1"/><text:bookmark-start text:name="bylaws"/>3.2.2 Bylaws<text:bookmark-end text:name="__RefHeading___bylaws_1"/><text:bookmark-end text:name="bylaws"/></text:h>
      <text:p text:style-name="Text_20_body"><text:a xlink:type="simple" xlink:href="https://www.omgwiki.org/dido/doku.php?id=dido:public:ra:1.3_gov" text:style-name="Internet_20_link" text:visited-style-name="Visited_20_Internet_20_Link">return to Governance</text:a></text:p>
      <text:p text:style-name="Text_20_body"><text:span text:style-name="Strong_20_Emphasis"/></text:p>
      <text:p text:style-name="Text_20_body">The <text:a xlink:type="simple" xlink:href="https://www.omgwiki.org/dido/doku.php?id=dido:public:ra:xapend.glossary:c:community_of_interest_coi" text:style-name="Internet_20_link" text:visited-style-name="Visited_20_Internet_20_Link"> Communities of Interest (CoIs) </text:a> <text:a xlink:type="simple" xlink:href="https://www.omgwiki.org/dido/doku.php?id=dido:public:ra:xapend.glossary:b:bylaw" text:style-name="Internet_20_link" text:visited-style-name="Visited_20_Internet_20_Link"> Bylaws</text:a> (or Articles of Organization) are the primary <text:a xlink:type="simple" xlink:href="https://www.omgwiki.org/dido/doku.php?id=dido:public:ra:1.3_gov:1_legaldocs" text:style-name="Internet_20_link" text:visited-style-name="Visited_20_Internet_20_Link"> Legal Documents</text:a> providing governance for the group. The Bylaws are originally created during the <text:a xlink:type="simple" xlink:href="https://www.omgwiki.org/dido/doku.php?id=dido:public:ra:1.3_gov:1_communities:2_stakeholder" text:style-name="Internet_20_link" text:visited-style-name="Visited_20_Internet_20_Link"> initial steps establishing</text:a> the CoI (i.e., <text:a xlink:type="simple" xlink:href="https://www.omgwiki.org/dido/doku.php?id=dido:public:ra:1.2_views:1_stakeholder:4_ecosphere" text:style-name="Internet_20_link" text:visited-style-name="Visited_20_Internet_20_Link"> Ecosphere</text:a>). <text:note text:id="ftn0" text:note-class="footnote"><text:note-citation text:label="1)">1)</text:note-citation><text:note-body><text:p text:style-name="Footnote">
Nonprofit Bylaws Made Easy: Tips and Best Practices, dnorbox.org, Acccessed 21 May 2020, <text:a xlink:type="simple" xlink:href="https://donorbox.org/nonprofit-blog/nonprofit-bylaws-made-easy/" text:style-name="Internet_20_link" text:visited-style-name="Visited_20_Internet_20_Link">https://donorbox.org/nonprofit-blog/nonprofit-bylaws-made-easy/</text:a>
</text:p></text:note-body></text:note></text:p>
      <text:p text:style-name="Text_20_body">Bylaws are supplemental to the rules already defined by the granting government entities (i.e., states, counties or cities in the US) code and rules of how the CoI is run.
Bylaws provide governance covering actions and decisions made by the board. The Bylaws should help prevent or resolve conflicts and disagreements, and protect the COI from potential problems by clearly outlining rules around authority levels, rights, and expectations.</text:p>
      <text:p text:style-name="Text_20_body"><text:span text:style-name="Strong_20_Emphasis">Note</text:span> If the Board of Directors fails to follow the adopted COI Bylaws, it can be held liable for breaching their duty to the COI.</text:p>
      <text:h text:style-name="Heading_20_2" text:outline-level="2"><text:bookmark-start text:name="__RefHeading___common_provisions_in_bylaws_2"/><text:bookmark-start text:name="common_provisions_in_bylaws"/>Common Provisions in Bylaws<text:bookmark-end text:name="__RefHeading___common_provisions_in_bylaws_2"/><text:bookmark-end text:name="common_provisions_in_bylaws"/></text:h>
      <text:p text:style-name="Text_20_body">Name and PurposeElection, roles, and terms of officers and board membersMembership Issues (categories, responsibilities)Meeting Guidelines (Frequency and Quorum)Board Structure and SizeCompensation and indemnification of board membersRole of Chief ExecutiveConflict of Interest PolicyAmendment of Bylaws PolicyDissolution of the organization</text:p>
      <text:h text:style-name="Heading_20_2" text:outline-level="2"><text:bookmark-start text:name="__RefHeading___standards_3"/><text:bookmark-start text:name="standards"/>Standards<text:bookmark-end text:name="__RefHeading___standards_3"/><text:bookmark-end text:name="standards"/></text:h>
      <text:h text:style-name="Heading_20_2" text:outline-level="2"><text:bookmark-start text:name="__RefHeading___tools_4"/><text:bookmark-start text:name="tools"/>Tools<text:bookmark-end text:name="__RefHeading___tools_4"/><text:bookmark-end text:name="tools"/></text:h>
      <text:h text:style-name="Heading_20_2" text:outline-level="2"><text:bookmark-start text:name="__RefHeading___references_5"/><text:bookmark-start text:name="references"/>References<text:bookmark-end text:name="__RefHeading___references_5"/><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3_gov:1_legaldocs:2_bylaws</dc:title>
  </office:meta>
</office:document-meta>
</file>