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1.3_gov:5_hg"/><text:bookmark-start text:name="__RefHeading___guides_1"/><text:bookmark-start text:name="guides"/>3.3 Guides<text:bookmark-end text:name="__RefHeading___guides_1"/><text:bookmark-end text:name="guides"/></text:h>
      <text:p text:style-name="Text_20_body"><text:a xlink:type="simple" xlink:href="https://www.omgwiki.org/dido/doku.php?id=dido:public:ra:1.3_gov" text:style-name="Internet_20_link" text:visited-style-name="Visited_20_Internet_20_Link">return to Governance</text:a></text:p>
      <text:p text:style-name="Text_20_body">In addition to the legal documents governing the activities of a <text:a xlink:type="simple" xlink:href="https://www.omgwiki.org/dido/doku.php?id=dido:public:ra:xapend:xapend.a_glossary:c:coi" text:style-name="Internet_20_link" text:visited-style-name="Visited_20_Internet_20_Link">community of interest (CoI)</text:a>, many CoIs create a simple, easily understood guide to help its members maneuver through and understand all the governing statements contained in the statutes, charter, <text:a xlink:type="simple" xlink:href="https://www.omgwiki.org/dido/doku.php?id=dido:public:ra:xapend:xapend.a_glossary:b:bylaw" text:style-name="Internet_20_link" text:visited-style-name="Visited_20_Internet_20_Link">bylaws</text:a>, <text:a xlink:type="simple" xlink:href="https://www.omgwiki.org/dido/doku.php?id=dido:public:ra:xapend:xapend.a_glossary:p:parliamentary_authority" text:style-name="Internet_20_link" text:visited-style-name="Visited_20_Internet_20_Link">parliamentary authority</text:a>, special rules, custom practices, and <text:a xlink:type="simple" xlink:href="https://www.omgwiki.org/dido/doku.php?id=dido:public:ra:xapend:xapend.a_glossary:s:standing_rules" text:style-name="Internet_20_link" text:visited-style-name="Visited_20_Internet_20_Link">standing rules</text:a> associated with that particular CoI. For example, the OMG publishes a <text:a xlink:type="simple" xlink:href="https://www.omg.org/cgi-bin/doc?hh" text:style-name="Internet_20_link" text:visited-style-name="Visited_20_Internet_20_Link">"Hitchhiker's Guide to the OMG Process"</text:a>. Even though it is not a “normative” document (has no legal standing whatsoever, cannot be cited as a defense for not following process), it is much easier to read and understand than the <text:a xlink:type="simple" xlink:href="http://www.omg.org/cgi-bin/doc?pp/17" text:style-name="Internet_20_link" text:visited-style-name="Visited_20_Internet_20_Link">OMG Policies and Procedures</text:a>. It provides additional details and insights that, even though they do not belong in a P&amp;P, are essential to know. Technical standards bodies such as the <text:a xlink:type="simple" xlink:href="https://www.omgwiki.org/dido/doku.php?id=dido:public:ra:xapend:xapend.b_stds:tech:ietf:start" text:style-name="Internet_20_link" text:visited-style-name="Visited_20_Internet_20_Link">IETF</text:a> publish a similar guide, which is even more informal and flippant. In any case, the <text:a xlink:type="simple" xlink:href="https://www.omgwiki.org/dido/doku.php?id=dido:public:ra:xapend:xapend.a_glossary:g:goal" text:style-name="Internet_20_link" text:visited-style-name="Visited_20_Internet_20_Link">goal</text:a> of such a guide is to make it easier for the members of a CoI to follow their CoI's process ru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1.3_gov:5_hg</dc:title>
  </office:meta>
</office:document-meta>
</file>