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text:bookmark-start text:name="__RefHeading___about_requirements_1"/><text:bookmark-start text:name="about_requirements"/>4.1 About Requirements<text:bookmark-end text:name="__RefHeading___about_requirements_1"/><text:bookmark-end text:name="about_requirements"/></text:h>
      <text:p text:style-name="Text_20_body"><text:a xlink:type="simple" xlink:href="https://www.omgwiki.org/dido/doku.php?id=dido:public:ra:1.4_req" text:style-name="Internet_20_link" text:visited-style-name="Visited_20_Internet_20_Link">Return to Requirements </text:a></text:p>
      <text:p text:style-name="Text_20_body">Although Requirements at first glance appear to be simple, they quickly become very complex as the number of requirements increase, and consequently they need to be managed and governed. Add this complexity to the complexity associated with any distribute system, and it can quickly seem daunting and overwhelming. Like any other large problem that confronts us, it is too hard to handle it as one big problem. In engineering, a common approach is to not address the one big problem but to refine the problem into a series of little problems which can be solved. Consequently, that is why the bigger solution requires governance. </text:p>
      <text:p text:style-name="Text_20_body">The following chapters help refine this big problem into smaller ones.</text:p>
      <text:a xlink:type="simple" xlink:href="https://www.omgwiki.org/dido/doku.php?id=dido:public:ra:1.4_req:00_aboutreq:01_govreqmdl" text:style-name="Internet_20_link" text:visited-style-name="Visited_20_Internet_20_Link">4.1.1 Governance Requirements Model</text:a>
      <text:a xlink:type="simple" xlink:href="https://www.omgwiki.org/dido/doku.php?id=dido:public:ra:1.4_req:00_aboutreq:02_cogreqmdl" text:style-name="Internet_20_link" text:visited-style-name="Visited_20_Internet_20_Link">4.1.2 Cognitive Requirements Model</text:a>
      <text:a xlink:type="simple" xlink:href="https://www.omgwiki.org/dido/doku.php?id=dido:public:ra:1.4_req:00_aboutreq:03_combreqmdl" text:style-name="Internet_20_link" text:visited-style-name="Visited_20_Internet_20_Link">4.1.3 Governing Roles - Combined Requirements Model</text:a>
      <text:a xlink:type="simple" xlink:href="https://www.omgwiki.org/dido/doku.php?id=dido:public:ra:1.4_req:00_aboutreq:04_combexmpmdl" text:style-name="Internet_20_link" text:visited-style-name="Visited_20_Internet_20_Link">4.1.4 Example of a Using the Combined Requirements Model</text:a>
      <text:a xlink:type="simple" xlink:href="https://www.omgwiki.org/dido/doku.php?id=dido:public:ra:1.4_req:00_aboutreq:05_currstate" text:style-name="Internet_20_link" text:visited-style-name="Visited_20_Internet_20_Link">4.1.5 The Current State of DIDO Requirements</text:a>
      <text:a xlink:type="simple" xlink:href="https://www.omgwiki.org/dido/doku.php?id=dido:public:ra:1.4_req:00_aboutreq:06_onedegree" text:style-name="Internet_20_link" text:visited-style-name="Visited_20_Internet_20_Link">4.1.6 One Degree of Freedom Rule</text:a>
      <text:a xlink:type="simple" xlink:href="https://www.omgwiki.org/dido/doku.php?id=dido:public:ra:1.4_req:00_aboutreq:07_reqspec" text:style-name="Internet_20_link" text:visited-style-name="Visited_20_Internet_20_Link">4.1.7 Specifying Requirement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dc:title>
  </office:meta>
</office:document-meta>
</file>