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4_req:1_func:platform:net_arch"/><text:bookmark-start text:name="__RefHeading___network_platforms_1"/><text:bookmark-start text:name="network_platforms"/>4.2.1.4 Network Platforms<text:bookmark-end text:name="__RefHeading___network_platforms_1"/><text:bookmark-end text:name="network_platforms"/></text:h>
      <text:p text:style-name="Text_20_body"><text:a xlink:type="simple" xlink:href="https://www.omgwiki.org/dido/doku.php?id=dido:public:ra:1.4_req:1_func:platform" text:style-name="Internet_20_link" text:visited-style-name="Visited_20_Internet_20_Link"> Return to Platforms </text:a></text:p>
      <text:p text:style-name="Text_20_body">A DIDO, by definition, is a collection of <text:a xlink:type="simple" xlink:href="https://www.omgwiki.org/dido/doku.php?id=dido:public:ra:xapend:xapend.a_glossary:n:netnode" text:style-name="Internet_20_link" text:visited-style-name="Visited_20_Internet_20_Link"> networked nodes</text:a>. Traditionally, the network is assumed to be <text:a xlink:type="simple" xlink:href="https://www.omgwiki.org/dido/doku.php?id=dido:public:ra:xapend:xapend.a_glossary:e:ethernet" text:style-name="Internet_20_link" text:visited-style-name="Visited_20_Internet_20_Link">Ethernet</text:a> with nodes connected over <text:a xlink:type="simple" xlink:href="https://www.omgwiki.org/dido/doku.php?id=dido:public:ra:xapend:xapend.a_glossary:l:lan" text:style-name="Internet_20_link" text:visited-style-name="Visited_20_Internet_20_Link">Local Area Network (LAN)</text:a> and/or a <text:a xlink:type="simple" xlink:href="https://www.omgwiki.org/dido/doku.php?id=dido:public:ra:xapend:xapend.a_glossary:w:wan" text:style-name="Internet_20_link" text:visited-style-name="Visited_20_Internet_20_Link">Wide Area Network (WAN)</text:a> using a <text:a xlink:type="simple" xlink:href="https://www.omgwiki.org/dido/doku.php?id=dido:public:ra:xapend:xapend.a_glossary:n:netdev" text:style-name="Internet_20_link" text:visited-style-name="Visited_20_Internet_20_Link">Network Device</text:a>.</text:p>
      <text:p text:style-name="Text_20_body">The connections can either be:</text:p>
      <text:a xlink:type="simple" xlink:href="https://www.omgwiki.org/dido/doku.php?id=dido:public:ra:xapend:xapend.a_glossary:w:wired" text:style-name="Internet_20_link" text:visited-style-name="Visited_20_Internet_20_Link">Wired Network</text:a>
      <text:p text:style-name="Text_20_body"> using <text:line-break/>
• <text:a xlink:type="simple" xlink:href="https://www.omgwiki.org/dido/doku.php?id=dido:public:ra:xapend:xapend.a_glossary:n:netcabling" text:style-name="Internet_20_link" text:visited-style-name="Visited_20_Internet_20_Link">Network Cabling</text:a> <text:line-break/>
• <text:a xlink:type="simple" xlink:href="https://www.omgwiki.org/dido/doku.php?id=dido:public:ra:xapend:xapend.a_glossary:u:usb" text:style-name="Internet_20_link" text:visited-style-name="Visited_20_Internet_20_Link">Universal Serial Bus (USB)</text:a><text:a xlink:type="simple" xlink:href="https://www.omgwiki.org/dido/doku.php?id=dido:public:ra:xapend:xapend.a_glossary:w:wireless" text:style-name="Internet_20_link" text:visited-style-name="Visited_20_Internet_20_Link">Wireless Network</text:a> using <text:a xlink:type="simple" xlink:href="https://www.omgwiki.org/dido/doku.php?id=dido:public:ra:xapend:xapend.a_glossary:w:wifi" text:style-name="Internet_20_link" text:visited-style-name="Visited_20_Internet_20_Link">Wireless Fidelity (Wi-Fi)</text:a><text:span text:style-name="Strong_20_Emphasis">Note:</text:span> for Private, permissioned DIDOs, there may be explicit bans on wireless or even USB connections.</text:p>
      <text:p text:style-name="Text_20_body">However, there is a lot of growth and development using other wireless connections other than Ethernet or USB. For example: </text:p>
      <text:a xlink:type="simple" xlink:href="https://www.omgwiki.org/dido/doku.php?id=dido:public:ra:xapend:xapend.a_glossary:b:bluetooth" text:style-name="Internet_20_link" text:visited-style-name="Visited_20_Internet_20_Link">Bluetooth</text:a>
      <text:a xlink:type="simple" xlink:href="https://www.omgwiki.org/dido/doku.php?id=dido:public:ra:xapend:xapend.a_glossary:z:zigbee" text:style-name="Internet_20_link" text:visited-style-name="Visited_20_Internet_20_Link">ZigBee</text:a>
      <text:a xlink:type="simple" xlink:href="https://www.omgwiki.org/dido/doku.php?id=dido:public:ra:xapend:xapend.a_glossary:n:nfc" text:style-name="Internet_20_link" text:visited-style-name="Visited_20_Internet_20_Link">Near-Field-Communication (NFC)</text:a>
      <text:p text:style-name="Text_20_body">Consequently, it is important to identify the kinds of connections that are required to support the DIDO. Some examples are:</text:p>
      <text:p text:style-name="Text_20_body">Many contactless payments systems use <text:a xlink:type="simple" xlink:href="https://www.omgwiki.org/dido/doku.php?id=dido:public:ra:xapend:xapend.a_glossary:r:rfid" text:style-name="Internet_20_link" text:visited-style-name="Visited_20_Internet_20_Link">Radio Frequency Identification (RFID)</text:a> and NFCMany supply chains use RFIDMany smart home efforts use WiFi and zigbeeMany automobiles use Bluetooth to connect phones, make queries, play music,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4_req:1_func:platform:net_arch</dc:title>
  </office:meta>
</office:document-meta>
</file>