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08_elasticity"/><text:bookmark-start text:name="__RefHeading___elasticity_1"/><text:bookmark-start text:name="elasticity"/>4.2.5 Elasticity<text:bookmark-end text:name="__RefHeading___elasticity_1"/><text:bookmark-end text:name="elasticity"/></text:h>
      <text:p text:style-name="Text_20_body"><text:a xlink:type="simple" xlink:href="https://www.omgwiki.org/dido/doku.php?id=dido:public:ra:1.4_req:2_nonfunc" text:style-name="Internet_20_link" text:visited-style-name="Visited_20_Internet_20_Link"> Return to Non-Functional Requirements</text:a></text:p>
      <text:p text:style-name="Text_20_body"><text:span text:style-name="Strong_20_Emphasis"><text:span text:style-name="PluginODTAutoStyle_Text_1"/></text:span></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1.4_req:2_nonfunc:05_elasticity" text:style-name="Internet_20_link" text:visited-style-name="Visited_20_Internet_20_Link"> Return to Top</text:a></text:p>
      <text:p text:style-name="Text_20_body"><text:a xlink:type="simple" xlink:href="https://www.omgwiki.org/dido/doku.php?id=dido:public:ra:xapend:xapend.a_glossary:c:cloudelasticity" text:style-name="Internet_20_link" text:visited-style-name="Visited_20_Internet_20_Link">Cloud Elasticity</text:a> also known just Elasticity “is the degree to which a system is able to adapt to workload changes by provisioning and de-provisioning resources in an autonomic manner, such  that at each point in time the available re-sources match the current demand as closely as possible.”<text:note text:id="ftn0" text:note-class="footnote"><text:note-citation text:label="1)">1)</text:note-citation><text:note-body><text:p text:style-name="Footnote">
Nikolas Roman Herbst, Samuel Kounev and Ralf Reussner,
<text:span text:style-name="underline">Elasticity in Cloud Computing: What It Is, and What It Is Not</text:span>,
Accessed on 11 August 2020,
<text:a xlink:type="simple" xlink:href="https://sdqweb.ipd.kit.edu/publications/pdfs/HeKoRe2013-ICAC-Elasticity.pdf" text:style-name="Internet_20_link" text:visited-style-name="Visited_20_Internet_20_Link">https://sdqweb.ipd.kit.edu/publications/pdfs/HeKoRe2013-ICAC-Elasticity.pdf</text:a>
</text:p></text:note-body></text:note>. A primary motivation behind Elasticity is to save money by not investing in <text:a xlink:type="simple" xlink:href="https://www.omgwiki.org/dido/doku.php?id=dido:public:ra:xapend:xapend.a_glossary:i:iaas" text:style-name="Internet_20_link" text:visited-style-name="Visited_20_Internet_20_Link">Infrastructure-as-a-Service (IaaS)</text:a> that is not used or under used. It also saves natural resources since heating and air conditioning are not used on resources that are on standby<text:note text:id="ftn1" text:note-class="footnote"><text:note-citation text:label="2)">2)</text:note-citation><text:note-body><text:p text:style-name="Footnote">
Rui Han,
<text:span text:style-name="underline">Investigations into Elasticity in Cloud Computing</text:span>,
November 2013,
Accessed 12 August 2020,
<text:a xlink:type="simple" xlink:href="https://arxiv.org/ftp/arxiv/papers/1511/1511.04651.pdf" text:style-name="Internet_20_link" text:visited-style-name="Visited_20_Internet_20_Link">https://arxiv.org/ftp/arxiv/papers/1511/1511.04651.pdf</text:a>
</text:p></text:note-body></text:note>.  </text:p>
      <text:p text:style-name="Text_20_body"><text:span text:style-name="Strong_20_Emphasis">Cost-aware  criteria</text:span> the default is to assume that there is a firm fixed price for IaaS providers, however, some providers allow for spot pricing schemes (i.e., Amazon) which can allow users to tap into IaaS excess capacity. This excess capacity is there so that the IaaS provider can meet the Service Level Agreements (SLAs) guaranteed to all customers.<text:span text:style-name="Strong_20_Emphasis">Power-aware  cost  function</text:span>. There are also benefits be reaped when using the off-peak power consumption only use the power required to meet the application's needs and little more.<text:span text:style-name="Strong_20_Emphasis">Multiple classes of requests</text:span>. This allows an applications to be segmented into categories based on the need for service. For example, customers requests for service from the application cn be divided into three categories: High Priority for performing financial transactions; Medium Priority for those making product enquirers; Low priority for this browsing.   <text:span text:style-name="Strong_20_Emphasis">Other types of applications</text:span><text:span text:style-name="Strong_20_Emphasis">Scaling  multiple  applications</text:span>. This allows for an application to be broken up into smaller applications whose functionality and services are orchestrated.</text:p>
      <text:h text:style-name="Heading_20_2" text:outline-level="2"><text:bookmark-start text:name="__RefHeading___dds_specifics_3"/><text:bookmark-start text:name="dds_specifics"/>DDS Specifics<text:bookmark-end text:name="__RefHeading___dds_specifics_3"/><text:bookmark-end text:name="dds_specifics"/></text:h>
      <text:p text:style-name="Text_20_body"><text:a xlink:type="simple" xlink:href="https://www.omgwiki.org/dido/doku.php?id=dido:public:ra:1.4_req:2_nonfunc:05_elasticity" text:style-name="Internet_20_link" text:visited-style-name="Visited_20_Internet_20_Link"> Return to Top</text:a></text:p>
      <text:p text:style-name="Text_20_body"><text:a xlink:type="simple" xlink:href="https://www.omgwiki.org/dido/doku.php?id=dido:public:ra:xapend:xapend.a_glossary:d:data_distribution_service_dds" text:style-name="Internet_20_link" text:visited-style-name="Visited_20_Internet_20_Link">data_distribution_service_dds</text:a> is generally implemented as a <text:a xlink:type="simple" xlink:href="https://www.omgwiki.org/dido/doku.php?id=dido:public:ra:xapend:xapend.a_glossary:p:p2p" text:style-name="Internet_20_link" text:visited-style-name="Visited_20_Internet_20_Link">Peer-to-Peer (P2P)</text:a> and uses the <text:a xlink:type="simple" xlink:href="https://www.omgwiki.org/dido/doku.php?id=dido:public:ra:xapend:xapend.a_glossary:p:publish-subscribe" text:style-name="Internet_20_link" text:visited-style-name="Visited_20_Internet_20_Link">Publish-Subscribe</text:a> model rather than the <text:a xlink:type="simple" xlink:href="https://www.omgwiki.org/dido/doku.php?id=dido:public:ra:xapend:xapend.a_glossary:c:client-server" text:style-name="Internet_20_link" text:visited-style-name="Visited_20_Internet_20_Link">Client-Server</text:a> model. Therefore, there is little need for elasticity is unless the <text:a xlink:type="simple" xlink:href="https://www.omgwiki.org/dido/doku.php?id=ddsf:private:cookbook:06_append:02_quality_of_service:durability" text:style-name="Internet_20_link" text:visited-style-name="Visited_20_Internet_20_Link">durability</text:a> is used and then only the <text:a xlink:type="simple" xlink:href="https://www.omgwiki.org/dido/doku.php?id=dido:public:ra:xapend:xapend.a_glossary:d:ddsnode" text:style-name="Internet_20_link" text:visited-style-name="Visited_20_Internet_20_Link">ddsnode</text:a> responsible for keeping the messages needs to worry about Elasti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08_elasticity</dc:title>
  </office:meta>
</office:document-meta>
</file>