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0_portability:06_replace"/><text:bookmark-start text:name="__RefHeading___replaceability_1"/><text:bookmark-start text:name="replaceability"/>4.3.1.3 Replaceability<text:bookmark-end text:name="__RefHeading___replaceability_1"/><text:bookmark-end text:name="replaceability"/></text:h>
      <text:p text:style-name="Text_20_body"><text:a xlink:type="simple" xlink:href="https://www.omgwiki.org/dido/doku.php?id=dido:public:ra:1.4_req:2_nonfunc:10_portability" text:style-name="Internet_20_link" text:visited-style-name="Visited_20_Internet_20_Link"> Return to Portability </text:a></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omgwiki.org/dido/doku.php?id=dido:public:ra:xapend:xapend.a_glossary:r:replaceability" text:style-name="Internet_20_link" text:visited-style-name="Visited_20_Internet_20_Link">Replaceability</text:a> occurs when software components are developed using open, well written, standard specifications, usually captured as an <text:a xlink:type="simple" xlink:href="https://www.omgwiki.org/dido/doku.php?id=dido:public:ra:xapend:xapend.a_glossary:a:api" text:style-name="Internet_20_link" text:visited-style-name="Visited_20_Internet_20_Link">Application Programming Interface (API)</text:a>. The standards can be either technical (i.e., developed by a <text:a xlink:type="simple" xlink:href="https://www.omgwiki.org/dido/doku.php?id=dido:public:ra:xapend:xapend.a_glossary:s:stdorg" text:style-name="Internet_20_link" text:visited-style-name="Visited_20_Internet_20_Link">Standards Organization</text:a>) or <text:a xlink:type="simple" xlink:href="https://www.omgwiki.org/dido/doku.php?id=dido:public:ra:xapend:xapend.a_glossary:d:defactostd" text:style-name="Internet_20_link" text:visited-style-name="Visited_20_Internet_20_Link"> de facto</text:a> (i.e., developed by a for-profit or <text:a xlink:type="simple" xlink:href="https://www.omgwiki.org/dido/doku.php?id=dido:public:ra:xapend:xapend.a_glossary:n:non-profit" text:style-name="Internet_20_link" text:visited-style-name="Visited_20_Internet_20_Link">Non-Profit Organization (NPO)</text:a> corporation). Replaceability is also a key factor in preventing <text:a xlink:type="simple" xlink:href="https://www.omgwiki.org/dido/doku.php?id=dido:public:ra:xapend:xapend.a_glossary:v:vendorlockin" text:style-name="Internet_20_link" text:visited-style-name="Visited_20_Internet_20_Link">Vendor Lock-In</text:a>.</text:p>
      <text:p text:style-name="Text_20_body">Replaceability is not just about the ability to <text:a xlink:type="simple" xlink:href="https://www.omgwiki.org/dido/doku.php?id=dido:public:ra:xapend:xapend.a_glossary:s:switch" text:style-name="Internet_20_link" text:visited-style-name="Visited_20_Internet_20_Link">switch</text:a> suppliers and avoid <text:a xlink:type="simple" xlink:href="https://www.omgwiki.org/dido/doku.php?id=dido:public:ra:xapend:xapend.a_glossary:v:vendorlockin" text:style-name="Internet_20_link" text:visited-style-name="Visited_20_Internet_20_Link">Vendor Lock-In</text:a><text:note text:id="ftn0" text:note-class="footnote"><text:note-citation text:label="1)">1)</text:note-citation><text:note-body><text:p text:style-name="Footnote"><text:span text:style-name="Strong_20_Emphasis">Note:</text:span> Vendors are not just proprietary corporations; Open Source projects produce and sell products also. The software might be “free”, but the producers are competitors that have the same drive to lock-in customers as the corporations</text:p></text:note-body></text:note> of the components, it's also about managing risk to the target system. This is especially true because each component can have its own <text:a xlink:type="simple" xlink:href="https://www.omgwiki.org/dido/doku.php?id=dido:public:ra:xapend:xapend.a_glossary:s:syslifecycle" text:style-name="Internet_20_link" text:visited-style-name="Visited_20_Internet_20_Link"> Lifecycle</text:a> with its own <text:a xlink:type="simple" xlink:href="https://www.omgwiki.org/dido/doku.php?id=dido:public:ra:xapend:xapend.a_glossary:e:eol" text:style-name="Internet_20_link" text:visited-style-name="Visited_20_Internet_20_Link">End-of-life (EoL)</text:a> timelines, independent of the target system. In addition to the components' lifecycle, many components are now <text:a xlink:type="simple" xlink:href="https://www.omgwiki.org/dido/doku.php?id=dido:public:ra:xapend:xapend.a_glossary:o:oss" text:style-name="Internet_20_link" text:visited-style-name="Visited_20_Internet_20_Link">Open Source Software (OSS)</text:a>, which can often have forks spawning newer and competing products with similar, but not identical APIs. A recent article describes the <text:span text:style-name="underline">Best Message Queue (MQ) Software</text:span> of 2020. It describes 30 of the “top” <text:a xlink:type="simple" xlink:href="https://www.omgwiki.org/dido/doku.php?id=dido:public:ra:xapend:xapend.a_glossary:m:mq" text:style-name="Internet_20_link" text:visited-style-name="Visited_20_Internet_20_Link">Message Queue(MQ)</text:a> <text:a xlink:type="simple" xlink:href="https://www.omgwiki.org/dido/doku.php?id=dido:public:ra:xapend:xapend.a_glossary:m:mom" text:style-name="Internet_20_link" text:visited-style-name="Visited_20_Internet_20_Link">Message-Oriented Middleware (MOM)</text:a> software products.<text:note text:id="ftn1" text:note-class="footnote"><text:note-citation text:label="2)">2)</text:note-citation><text:note-body><text:p text:style-name="Footnote">
<text:span text:style-name="underline">Best Message Queue (MQ) Software</text:span>, <text:a xlink:type="simple" xlink:href="https://www.g2.com/" text:style-name="Internet_20_link" text:visited-style-name="Visited_20_Internet_20_Link">https://www.g2.com/</text:a>, 
</text:p></text:note-body></text:note>:</text:p>
      <text:p text:style-name="Text_20_body">MuleSoft Anypoint PlatformIBM MQAzure SchedulerApache KafkaGoogle Cloud Pub/SubAmazon MQRabbitMQApache ActiveMQKubeMQIBM MQ on CloudAzure Queue StorageAlibaba Message QueueAlibaba Message ServiceCloudAMQPIntel MPI LibraryZeroMQApache QpidApache RocketMQIBM Compose for RabbitMQIronMQPubSub+Red Hat AMQTIBCO Enterprise Message ServiceBottomline GTBridgeCloudMQTTCompose Hosted RabbitMQdeepestream.ioEnduro/ZEnMasseIBM Cloud Pak for IntegrationObviously, not all these products have the same API. They definitely do not have the same <text:a xlink:type="simple" xlink:href="https://www.omgwiki.org/dido/doku.php?id=dido:public:ra:xapend:xapend.a_glossary:w:wireprotocol" text:style-name="Internet_20_link" text:visited-style-name="Visited_20_Internet_20_Link">Wire Protocol</text:a>, so it is very difficult to “mix and match” <text:a xlink:type="simple" xlink:href="https://www.omgwiki.org/dido/doku.php?id=dido:public:ra:xapend:xapend.a_glossary:p:publisher" text:style-name="Internet_20_link" text:visited-style-name="Visited_20_Internet_20_Link"> Publishers</text:a> and <text:a xlink:type="simple" xlink:href="https://www.omgwiki.org/dido/doku.php?id=dido:public:ra:xapend:xapend.a_glossary:s:subscriber" text:style-name="Internet_20_link" text:visited-style-name="Visited_20_Internet_20_Link"> Subscribers</text:a>. In a <text:a xlink:type="simple" xlink:href="https://www.omgwiki.org/dido/doku.php?id=dido:public:ra:xapend:xapend.a_glossary:d:distsystem" text:style-name="Internet_20_link" text:visited-style-name="Visited_20_Internet_20_Link">distributed system</text:a>, this would require all the components within the system to upgrade at the same time, sometimes referred to as a “<text:a xlink:type="simple" xlink:href="https://www.omgwiki.org/dido/doku.php?id=dido:public:ra:xapend:xapend.a_glossary:r:rebootworld" text:style-name="Internet_20_link" text:visited-style-name="Visited_20_Internet_20_Link">Reboot the World Problem</text:a>”. And when the upgrades occur, each part of the system requires complete <text:a xlink:type="simple" xlink:href="https://www.omgwiki.org/dido/doku.php?id=dido:public:ra:xapend:xapend.a_glossary:r:regressiontesting" text:style-name="Internet_20_link" text:visited-style-name="Visited_20_Internet_20_Link">Regression Testing</text:a> to make sure that all the parts of the system continue to operate and function according to the specifications. </text:p>
      <text:p text:style-name="Text_20_body">Replaceability is closely related to <text:a xlink:type="simple" xlink:href="https://www.omgwiki.org/dido/doku.php?id=ddsf:private:cookbook:02_body:02_projreq:nonfunctional:10_portability:01_adapt" text:style-name="Internet_20_link" text:visited-style-name="Visited_20_Internet_20_Link"> Adaptability</text:a> and the kinds of Installers <text:a xlink:type="simple" xlink:href="https://www.omgwiki.org/dido/doku.php?id=dido:public:ra:xapend:xapend.a_glossary:a:archdaptability" text:style-name="Internet_20_link" text:visited-style-name="Visited_20_Internet_20_Link"> Architecture</text:a> and <text:a xlink:type="simple" xlink:href="https://www.omgwiki.org/dido/doku.php?id=dido:public:ra:xapend:xapend.a_glossary:s:swadapt" text:style-name="Internet_20_link" text:visited-style-name="Visited_20_Internet_20_Link">Software Adaptability</text:a>. Whenever there is an architecture or software adaptability issue, there is probably a Replaceability issue as well. Additionally, the concepts of <text:a xlink:type="simple" xlink:href="https://www.omgwiki.org/dido/doku.php?id=ddsf:private:cookbook:02_body:02_projreq:nonfunctional:10_portability:04_install" text:style-name="Internet_20_link" text:visited-style-name="Visited_20_Internet_20_Link"> Installability</text:a> and Replaceability overlap. The harder a system or a product is to install, the greater the probability it will also be hard to replace.</text:p>
      <text:p text:style-name="Text_20_body">Competitive products within the same domain are ideal candidates for Replaceability. However, replacing products should not just be driven by the cost of acquisition (i.e., purchase price) but also on the <text:a xlink:type="simple" xlink:href="https://www.omgwiki.org/dido/doku.php?id=dido:public:ra:xapend:xapend.a_glossary:t:totalcostown" text:style-name="Internet_20_link" text:visited-style-name="Visited_20_Internet_20_Link">Total Cost of Ownership (TCO)</text:a>, which considers the cost throughout the lifecycle of the target system or component including maintenance (see <text:a xlink:type="simple" xlink:href="https://www.omgwiki.org/dido/doku.php?id=dido:public:ra:1.4_req:2_nonfunc:20_maintainability" text:style-name="Internet_20_link" text:visited-style-name="Visited_20_Internet_20_Link">4.3.3 Maintainability</text:a>). This cost can be tied to other tangential products such as debuggers, <text:a xlink:type="simple" xlink:href="https://www.omgwiki.org/dido/doku.php?id=dido:public:ra:xapend:xapend.a_glossary:p:performance" text:style-name="Internet_20_link" text:visited-style-name="Visited_20_Internet_20_Link">performance</text:a> monitors, loggers, or any of the <text:a xlink:type="simple" xlink:href="https://www.omgwiki.org/dido/doku.php?id=dido:public:ra:1.4_req:2_nonfunc" text:style-name="Internet_20_link" text:visited-style-name="Visited_20_Internet_20_Link"> Non-Functional Requirements</text:a>.<text:note text:id="ftn2" text:note-class="footnote"><text:note-citation text:label="3)">3)</text:note-citation><text:note-body><text:p text:style-name="Footnote">
<text:span text:style-name="underline">Portability Testing Guide with Practical Examples</text:span>, Software Testing Help, 30 June 2020, Accessed 31 July 2020, <text:a xlink:type="simple" xlink:href="https://www.softwaretestinghelp.com/what-is-portability-testing/" text:style-name="Internet_20_link" text:visited-style-name="Visited_20_Internet_20_Link">https://www.softwaretestinghelp.com/what-is-portability-testing/</text:a>
</text:p></text:note-body></text:note></text:p>
      <text:h text:style-name="Heading_20_2" text:outline-level="2"><text:bookmark-start text:name="__RefHeading___dido_specifics_3"/><text:bookmark-start text:name="dido_specifics"/>DIDO Specifics<text:bookmark-end text:name="__RefHeading___dido_specifics_3"/><text:bookmark-end text:name="dido_specifics"/></text:h>
      <text:p text:style-name="Text_20_body"><text:a xlink:type="simple" xlink:href="https://www.omgwiki.org/dido/doku.php?id=ddsf:private:cookbook:02_body:02_projreq:nonfunctional:10_portability:01_adapt" text:style-name="Internet_20_link" text:visited-style-name="Visited_20_Internet_20_Link"> Return to the Top</text:a></text:p>
      <text:p text:style-name="Text_20_body"><text:span text:style-name="Plugin_Wrap_Span_Highlighted"><text:span text:style-name="PluginODTAutoStyle_Text_1"> To be added/expanded in future revisions of the DIDO RA </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Highlighted" style:display-name="Highlighted" style:family="text">
      <style:text-properties fo:border="1pt solid #999999"/>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0_portability:06_replace</dc:title>
  </office:meta>
</office:document-meta>
</file>