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6_scalability"/><text:bookmark-start text:name="__RefHeading___scalability_1"/><text:bookmark-start text:name="scalability"/>4.3.10 Scalability<text:bookmark-end text:name="__RefHeading___scalability_1"/><text:bookmark-end text:name="scalabil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s:scalable" text:style-name="Internet_20_link" text:visited-style-name="Visited_20_Internet_20_Link">Scalability</text:a> is the ability of a system to accomplish more work while maintaining the quality (i.e., without degradation) of the products produced or services provided by the system. There are different ways to calculate the work produced or performed by the system, which usually depends on the kind of product produced or services rendered. </text:p>
      <text:p text:style-name="Text_20_body">For software systems, here are some of the common metrics used to quantify the products produced or the services provided:</text:p>
      <text:p text:style-name="Text_20_body">Number of transactions or events per unit of time (e.g., 5,000 credit card transactions a second<text:note text:id="ftn0" text:note-class="footnote"><text:note-citation text:label="1)">1)</text:note-citation><text:note-body><text:p text:style-name="Footnote">
Ryan Vlastelica,
<text:span text:style-name="underline">Why bitcoin won’t displace Visa or Mastercard soon</text:span>
Market Watch,
18 December 2017,
Accessed 10 August 2020, 
<text:a xlink:type="simple" xlink:href="https://www.marketwatch.com/story/why-bitcoin-wont-displace-visa-or-mastercard-soon-2017-12-15" text:style-name="Internet_20_link" text:visited-style-name="Visited_20_Internet_20_Link">https://www.marketwatch.com/story/why-bitcoin-wont-displace-visa-or-mastercard-soon-2017-12-15</text:a>
</text:p></text:note-body></text:note>)Number of tweets processed per unit of time (e.g., 6,000 tweets a second<text:note text:id="ftn1" text:note-class="footnote"><text:note-citation text:label="2)">2)</text:note-citation><text:note-body><text:p text:style-name="Footnote">
Kit Smith,
<text:span text:style-name="underline">60 Incredible and Interesting Twitter Stats and Statistics</text:span>,
Bandwidth,
2 January 2020,
Accesssed 10 August 2020,
<text:a xlink:type="simple" xlink:href="https://www.brandwatch.com/blog/twitter-stats-and-statistics/" text:style-name="Internet_20_link" text:visited-style-name="Visited_20_Internet_20_Link">https://www.brandwatch.com/blog/twitter-stats-and-statistics/</text:a>
</text:p></text:note-body></text:note>)Number of hours of videos uploaded per minute (e.g., 500 hours of fresh video per minute<text:note text:id="ftn2" text:note-class="footnote"><text:note-citation text:label="3)">3)</text:note-citation><text:note-body><text:p text:style-name="Footnote">
James Hale,
<text:span text:style-name="underline">More Than 500 Hours Of Content Are Now Being Uploaded To YouTube Every Minute</text:span>,
Tubefilter,
7 May 2019,
Acessed 10 August 2020,
<text:a xlink:type="simple" xlink:href="https://www.tubefilter.com/2019/05/07/number-hours-video-uploaded-to-youtube-per-minute/" text:style-name="Internet_20_link" text:visited-style-name="Visited_20_Internet_20_Link">https://www.tubefilter.com/2019/05/07/number-hours-video-uploaded-to-youtube-per-minute/</text:a>
</text:p></text:note-body></text:note>)Number of searches per day (e.g., 3.5 billion searches per day<text:note text:id="ftn3" text:note-class="footnote"><text:note-citation text:label="4)">4)</text:note-citation><text:note-body><text:p text:style-name="Footnote">
Maryam Mohsin,
<text:span text:style-name="underline">10 Google Search Statistics You Need to Know in 2020 [Infographic]</text:span>,
Oberlo,
3 April 2020,
Accessed 10 August 2020,
<text:a xlink:type="simple" xlink:href="https://www.oberlo.com/blog/google-search-statistics" text:style-name="Internet_20_link" text:visited-style-name="Visited_20_Internet_20_Link">https://www.oberlo.com/blog/google-search-statistics</text:a>
</text:p></text:note-body></text:note>).Scalability is about being able to increase the output of products and services without major disruptions, interruptions or increased costs. Often, because of the <text:a xlink:type="simple" xlink:href="https://www.omgwiki.org/dido/doku.php?id=dido:public:ra:xapend:xapend.a_glossary:e:economyofscale" text:style-name="Internet_20_link" text:visited-style-name="Visited_20_Internet_20_Link">Economies of Scale</text:a>, the estimates for the costs should actually decline. </text:p>
      <text:p text:style-name="Text_20_body">Two valid approaches to achieve Scalability are:</text:p>
      <text:a xlink:type="simple" xlink:href="https://www.omgwiki.org/dido/doku.php?id=dido:public:ra:xapend:xapend.a_glossary:s:scaleup" text:style-name="Internet_20_link" text:visited-style-name="Visited_20_Internet_20_Link">Scaling Up</text:a>
      <text:p text:style-name="Text_20_body">: An approach generally applied to centralized or decentralized systems or products. It amounts to just adding more resources with more powerful versions. This method works until you have reach the limits on the <text:a xlink:type="simple" xlink:href="https://www.omgwiki.org/dido/doku.php?id=dido:public:ra:xapend:xapend.a_glossary:a:availability" text:style-name="Internet_20_link" text:visited-style-name="Visited_20_Internet_20_Link">availability</text:a> of more sources power, for example, the speed of the <text:a xlink:type="simple" xlink:href="https://www.omgwiki.org/dido/doku.php?id=dido:public:ra:xapend:xapend.a_glossary:c:cpu" text:style-name="Internet_20_link" text:visited-style-name="Visited_20_Internet_20_Link">Central Processing Unit (CPU)</text:a>, the amount of available memory or even the network capacity or speed. In decentralized systems(i.e., Cloud Computing) scaling can be either <text:a xlink:type="simple" xlink:href="https://www.omgwiki.org/dido/doku.php?id=dido:public:ra:xapend:xapend.a_glossary:v:verticalscaling" text:style-name="Internet_20_link" text:visited-style-name="Visited_20_Internet_20_Link">Vertical</text:a> or <text:a xlink:type="simple" xlink:href="https://www.omgwiki.org/dido/doku.php?id=dido:public:ra:xapend:xapend.a_glossary:h:horizontalscaling" text:style-name="Internet_20_link" text:visited-style-name="Visited_20_Internet_20_Link">Horizontal</text:a>.  <text:a xlink:type="simple" xlink:href="https://www.omgwiki.org/dido/doku.php?id=dido:public:ra:xapend:xapend.a_glossary:s:scaleout" text:style-name="Internet_20_link" text:visited-style-name="Visited_20_Internet_20_Link">Scaling Out</text:a>: An approach usually associated with a <text:a xlink:type="simple" xlink:href="https://www.omgwiki.org/dido/doku.php?id=dido:public:ra:xapend:xapend.a_glossary:d:distsystem" text:style-name="Internet_20_link" text:visited-style-name="Visited_20_Internet_20_Link">Distributed System</text:a>, which by its nature, allows for more <text:a xlink:type="simple" xlink:href="https://www.omgwiki.org/dido/doku.php?id=dido:public:ra:xapend:xapend.a_glossary:n:netnode" text:style-name="Internet_20_link" text:visited-style-name="Visited_20_Internet_20_Link">Network Nodes</text:a>, replicated with prepacked applications (i.e., <text:a xlink:type="simple" xlink:href="https://www.omgwiki.org/dido/doku.php?id=dido:public:ra:xapend:xapend.a_glossary:d:dapp" text:style-name="Internet_20_link" text:visited-style-name="Visited_20_Internet_20_Link">Distributed Application (ĐApp or DApp)</text:a>), that can be added with minimal overhead cost. In essence, adding more nodes offering redundant products and services. Alternatively, one can divide up the problem by functionality. For example, if accessing customer data is the bottleneck, then add more nodes with which to access the same data. If access to the actual data is the bottleneck, adding replications to the data store is recommended.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16_scalability" text:style-name="Local_20_link" text:visited-style-name="Visited_20_Local_20_Link"> Return to Top</text:a></text:p>
      <text:p text:style-name="Text_20_body"><text:span text:style-name="Emphasis"><text:span text:style-name="PluginODTAutoStyle_Text_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6_scalability</dc:title>
  </office:meta>
</office:document-meta>
</file>