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0_maintainability:testability"/><text:bookmark-start text:name="__RefHeading___testability_1"/><text:bookmark-start text:name="testability"/>4.3.3.5 Testability<text:bookmark-end text:name="__RefHeading___testability_1"/><text:bookmark-end text:name="testability"/></text:h>
      <text:p text:style-name="Text_20_body"><text:a xlink:type="simple" xlink:href="https://www.omgwiki.org/dido/doku.php?id=dido:public:ra:1.4_req:2_nonfunc:20_maintainability" text:style-name="Internet_20_link" text:visited-style-name="Visited_20_Internet_20_Link"> Return to Maintainability</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20_maintainability:testability" text:style-name="Local_20_link" text:visited-style-name="Visited_20_Local_20_Link"> Return to Top</text:a></text:p>
      <text:p text:style-name="Text_20_body"><text:span text:style-name="Emphasis"><text:a xlink:type="simple" xlink:href="https://www.omgwiki.org/dido/doku.php?id=dido:public:ra:xapend:xapend.a_glossary:t:testability" text:style-name="Internet_20_link" text:visited-style-name="Visited_20_Internet_20_Link">Testability</text:a></text:span>, <text:span text:style-name="Emphasis">Testable</text:span>, <text:span text:style-name="Emphasis">Testing</text:span> and <text:span text:style-name="Emphasis">Test</text:span> are not synonyms for each other. Just because a system or program is undergoing <text:span text:style-name="Emphasis">testing</text:span> using various <text:span text:style-name="Emphasis">tests</text:span> does not necessarily mean that the system or program is actually <text:span text:style-name="Emphasis">Testable</text:span>. The following table provides definitions for each of these four terms, associates each with the appropriate Structured <text:a xlink:type="simple" xlink:href="https://www.omgwiki.org/dido/doku.php?id=dido:public:ra:xapend:xapend.a_glossary:a:assurance" text:style-name="Internet_20_link" text:visited-style-name="Visited_20_Internet_20_Link">Assurance</text:a> Case, as well as, level in the Cognitive Model's Science and Knowledge Management <text:a xlink:type="simple" xlink:href="https://www.omgwiki.org/dido/doku.php?id=dido:public:ra:xapend:xapend.i_cog_model:start" text:style-name="Internet_20_link" text:visited-style-name="Visited_20_Internet_20_Link">DIKW</text:a> (Data, Information, Knowledge and Wisdom) pyramid.</text:p>
      <table:table table:style-name="Table">
        <table:table-column/>
        <table:table-column/>
        <table:table-column/>
        <table:table-column/>
        <table:table-row>
          <table:table-cell office:value-type="string" table:style-name="tableheader">
            <text:p text:style-name="Table_20_Heading">  DIKW pyramid level  </text:p>
          </table:table-cell>
          <table:table-cell office:value-type="string" table:style-name="tableheader">
            <text:p text:style-name="Table_20_Heading">  Structured Assurance Case </text:p>
          </table:table-cell>
          <table:table-cell office:value-type="string" table:style-name="tableheader">
            <text:p text:style-name="Table_20_Heading">  Term  </text:p>
          </table:table-cell>
          <table:table-cell office:value-type="string" table:style-name="tableheader">
            <text:p text:style-name="Table_20_Heading"> Description  </text:p>
          </table:table-cell>
        </table:table-row>
        <table:table-row>
          <table:table-cell office:value-type="string" table:style-name="tablecell">
            <text:p text:style-name="tablealignleft"> Understanding </text:p>
          </table:table-cell>
          <table:table-cell office:value-type="string" table:style-name="tablecell">
            <text:p text:style-name="tablealignleft"> <text:a xlink:type="simple" xlink:href="https://www.omgwiki.org/dido/doku.php?id=dido:public:ra:xapend:xapend.a_glossary:s:swassurance" text:style-name="Internet_20_link" text:visited-style-name="Visited_20_Internet_20_Link">Software Assurance (SwA)</text:a> </text:p>
          </table:table-cell>
          <table:table-cell office:value-type="string" table:style-name="tablecell">
            <text:p text:style-name="tablealignleft"> Testability </text:p>
          </table:table-cell>
          <table:table-cell office:value-type="string" table:style-name="tablecell">
            <text:p text:style-name="tablealignleft"> <text:span text:style-name="Strong_20_Emphasis">Testability</text:span> is about <text:span text:style-name="underline">documenting</text:span> the functionality and <text:a xlink:type="simple" xlink:href="https://www.omgwiki.org/dido/doku.php?id=dido:public:ra:xapend:xapend.a_glossary:r:requirement" text:style-name="Internet_20_link" text:visited-style-name="Visited_20_Internet_20_Link">requirements</text:a> for a system or program and verifying that these requirements will be or have been met. <text:a xlink:type="simple" xlink:href="https://www.omgwiki.org/dido/doku.php?id=dido:public:ra:xapend:xapend.a_glossary:f:funcreq" text:style-name="Internet_20_link" text:visited-style-name="Visited_20_Internet_20_Link">Functional requirements</text:a> are generally not a problem since most of these are directly measurable or observable. Functional requirements are often directly measured or observed:  a data field needing to be provided, a relationship existing between two pieces of data, or a relationship that is one-to-many or a many-to-many. For example, every person must have a unique company <text:a xlink:type="simple" xlink:href="https://www.omgwiki.org/dido/doku.php?id=dido:public:ra:xapend:xapend.a_glossary:i:id" text:style-name="Internet_20_link" text:visited-style-name="Visited_20_Internet_20_Link">ID</text:a> number but they may have multiple phone numbers and also belong to multiple organizations.</text:p>
            <text:p text:style-name="Text_20_body">Other functional requirements are not so definite, but expressed in terms of a range of acceptable values. For example, a <text:a xlink:type="simple" xlink:href="https://www.omgwiki.org/dido/doku.php?id=dido:public:ra:xapend:xapend.a_glossary:g:gui" text:style-name="Internet_20_link" text:visited-style-name="Visited_20_Internet_20_Link">Graphical User Interface (GUI)</text:a> will respond in less than 5 seconds or the heart pulse  rate is between 35 to 200 beats per minute.</text:p>
            <text:p text:style-name="Text_20_body">In contrast, <text:a xlink:type="simple" xlink:href="https://www.omgwiki.org/dido/doku.php?id=dido:public:ra:xapend:xapend.a_glossary:n:nonfuncreq" text:style-name="Internet_20_link" text:visited-style-name="Visited_20_Internet_20_Link">non-functional requirements</text:a> are generally more abstract: they relate to the <text:span text:style-name="underline">quality</text:span> of the system or program being delivered (i.e., portable, reliable, maintainable, securable, scalable, etc.) and are usually not directly measurable or observable but must be inferred from characteristics found in the delivered system's or product's architecture, design and implementation. These kinds of requirements require ways to characterize <text:a xlink:type="simple" xlink:href="https://www.omgwiki.org/dido/doku.php?id=dido:public:ra:xapend:xapend.a_glossary:a:assurance" text:style-name="Internet_20_link" text:visited-style-name="Visited_20_Internet_20_Link">assurance</text:a> and are specified in terms of <text:a xlink:type="simple" xlink:href="https://www.omgwiki.org/dido/doku.php?id=dido:public:ra:xapend:xapend.a_glossary:c:claim" text:style-name="Internet_20_link" text:visited-style-name="Visited_20_Internet_20_Link">claims</text:a> (i.e., the system has a <text:a xlink:type="simple" xlink:href="https://www.omgwiki.org/dido/doku.php?id=dido:public:ra:1.4_req:2_nonfunc:14_reliability:02_availability" text:style-name="Internet_20_link" text:visited-style-name="Visited_20_Internet_20_Link"> High Availability</text:a>), <text:a xlink:type="simple" xlink:href="https://www.omgwiki.org/dido/doku.php?id=dido:public:ra:xapend:xapend.a_glossary:s:subclaim" text:style-name="Internet_20_link" text:visited-style-name="Visited_20_Internet_20_Link">sub-claims</text:a>, and <text:a xlink:type="simple" xlink:href="https://www.omgwiki.org/dido/doku.php?id=dido:public:ra:xapend:xapend.a_glossary:a:argument" text:style-name="Internet_20_link" text:visited-style-name="Visited_20_Internet_20_Link">arguments</text:a> (i.e., <text:a xlink:type="simple" xlink:href="https://www.omgwiki.org/dido/doku.php?id=dido:public:ra:xapend:xapend.a_glossary:a:availability" text:style-name="Internet_20_link" text:visited-style-name="Visited_20_Internet_20_Link">Availability</text:a> can be predicted using a <text:a xlink:type="simple" xlink:href="https://www.omgwiki.org/dido/doku.php?id=dido:public:ra:xapend:xapend.a_glossary:m:mttr" text:style-name="Internet_20_link" text:visited-style-name="Visited_20_Internet_20_Link">Mean Time To Repair (MTTR)</text:a> of 5 minutes, 15 seconds or less of <text:a xlink:type="simple" xlink:href="https://www.omgwiki.org/dido/doku.php?id=dido:public:ra:xapend:xapend.a_glossary:d:downtime" text:style-name="Internet_20_link" text:visited-style-name="Visited_20_Internet_20_Link">downtime</text:a> in a year for all components). These kinds of requirements are generally specified in <text:a xlink:type="simple" xlink:href="https://www.omgwiki.org/dido/doku.php?id=dido:public:ra:xapend:xapend.a_glossary:p:performancespec" text:style-name="Internet_20_link" text:visited-style-name="Visited_20_Internet_20_Link">Performance or Functional Specifications</text:a>. These specifications tend to focus on hardware specifications; however, <text:a xlink:type="simple" xlink:href="https://www.omgwiki.org/dido/doku.php?id=dido:public:ra:xapend:xapend.a_glossary:p:performancespec" text:style-name="Internet_20_link" text:visited-style-name="Visited_20_Internet_20_Link">performance specifications</text:a> can also capture non-functional metrics.</text:p>
            <text:p text:style-name="Text_20_body"><text:span text:style-name="Strong_20_Emphasis">Note</text:span> Testability metrics are not limited to operational systems or programs but can also take advantage of system or program level artifacts that describe architecture, design, discussion papers, outside references, software and executables.Here is a list of some common “mistakes” found in requirement documents<text:note text:id="ftn0" text:note-class="footnote"><text:note-citation text:label="1)">1)</text:note-citation><text:note-body><text:p text:style-name="Footnote">
<text:span text:style-name="underline">Achieving Requirements Testability</text:span>,
ProlificsTesting,
10 October 2018
Accessed on 9 August 2020
<text:a xlink:type="simple" xlink:href="https://www.prolifics-testing.com/news/achieving-requirements-testability" text:style-name="Internet_20_link" text:visited-style-name="Visited_20_Internet_20_Link">https://www.prolifics-testing.com/news/achieving-requirements-testability</text:a>
</text:p></text:note-body></text:note> that can make it difficult to determine if requirements are actually “testable”:</text:p>
            <text:p text:style-name="Text_20_body"><text:span text:style-name="Strong_20_Emphasis">Noise:</text:span> Text containing no information relevant to any aspect of the problem. For example, a requirement on a standalone <text:a xlink:type="simple" xlink:href="https://www.omgwiki.org/dido/doku.php?id=dido:public:ra:xapend:xapend.a_glossary:a:application" text:style-name="Internet_20_link" text:visited-style-name="Visited_20_Internet_20_Link">application</text:a> that does not need access to the <text:a xlink:type="simple" xlink:href="https://www.omgwiki.org/dido/doku.php?id=dido:public:ra:xapend:xapend.a_glossary:e:ethernet" text:style-name="Internet_20_link" text:visited-style-name="Visited_20_Internet_20_Link">Ethernet</text:a>The system shall conform to IPV6 ...<text:span text:style-name="Strong_20_Emphasis">Silence:</text:span> A feature not covered by any text within the Requirements documents or specifications<text:span text:style-name="Strong_20_Emphasis">Over-specification:</text:span> Description of the solution rather than the problem. For example,The <text:a xlink:type="simple" xlink:href="https://www.omgwiki.org/dido/doku.php?id=dido:public:ra:xapend:xapend.a_glossary:d:distsystem" text:style-name="Internet_20_link" text:visited-style-name="Visited_20_Internet_20_Link">distributed system</text:a> must use <text:a xlink:type="simple" xlink:href="https://www.omgwiki.org/dido/doku.php?id=dido:public:ra:xapend:xapend.a_glossary:b:blockchain" text:style-name="Internet_20_link" text:visited-style-name="Visited_20_Internet_20_Link">blockchain</text:a>. (blockchain is one of many distributed technologies used by Cryptocurrencies)The system must use a checkbox to select the appropriate option<text:span text:style-name="Strong_20_Emphasis">Contradictory:</text:span> Mutually incompatible descriptions of the same feature. For example,The system shall not record any personal informationThe system shall record all transactions and parties participating in the transaction<text:span text:style-name="Strong_20_Emphasis">Ambiguity:</text:span> Text that can be interpreted more than one wayThe system shall support real-time operations (what is real-time?)<text:span text:style-name="Strong_20_Emphasis">Forward reference:</text:span> Referring to a feature not yet describedThe system shall publish all information on a <text:a xlink:type="simple" xlink:href="https://www.omgwiki.org/dido/doku.php?id=dido:public:ra:xapend:xapend.a_glossary:t:topic" text:style-name="Internet_20_link" text:visited-style-name="Visited_20_Internet_20_Link">topic</text:a> (but topic has not been officially defined yet)<text:span text:style-name="Strong_20_Emphasis">Wishful thinking:</text:span> Defining a feature that can’t be validatedThe system shall initialize all values with intelligent default choices. (what's the metric for “intelligent”?)<text:span text:style-name="Strong_20_Emphasis">Weak phrases:</text:span> Causing uncertainty (“adequate”, “usually”, “etc.”) For example,<text:span text:style-name="Emphasis">When possible</text:span>, the systems shall ...The system shall collect their data (whose data?)<text:span text:style-name="Strong_20_Emphasis">Jigsaw puzzles:</text:span> Requirements distributed across a document and then cross-referenced<text:span text:style-name="Strong_20_Emphasis">Duckspeak:</text:span> Requirements included merely to conform to standards that have no or little relationship to the problem at hand. Perhaps required as part of a boilerplate.<text:span text:style-name="Strong_20_Emphasis">Terminology invention:</text:span> “user input/presentation function”; “airplane reservation data <text:a xlink:type="simple" xlink:href="https://www.omgwiki.org/dido/doku.php?id=dido:public:ra:xapend:xapend.a_glossary:v:validation" text:style-name="Internet_20_link" text:visited-style-name="Visited_20_Internet_20_Link">validation</text:a> function”. For example,The system shall use a double blind logged journal entry (huh, what is that?)<text:span text:style-name="Strong_20_Emphasis">Putting the onus on developers and testers:</text:span> to guess what the requirements really are.The system shall use a right-handed approach when presenting data</text:p>
          </table:table-cell>
        </table:table-row>
        <table:table-row>
          <table:table-cell office:value-type="string" table:style-name="tablecell">
            <text:p text:style-name="tablealignleft"> Knowledge     </text:p>
          </table:table-cell>
          <table:table-cell office:value-type="string" table:style-name="tablecell">
            <text:p text:style-name="tablealignleft"> <text:a xlink:type="simple" xlink:href="https://www.omgwiki.org/dido/doku.php?id=dido:public:ra:xapend:xapend.a_glossary:c:claim" text:style-name="Internet_20_link" text:visited-style-name="Visited_20_Internet_20_Link">Claim</text:a>       </text:p>
          </table:table-cell>
          <table:table-cell office:value-type="string" table:style-name="tablecell">
            <text:p text:style-name="tablealignleft"> Testable    </text:p>
          </table:table-cell>
          <table:table-cell office:value-type="string" table:style-name="tablecell">
            <text:p text:style-name="tablealignleft"> A <text:span text:style-name="Strong_20_Emphasis">Testable</text:span> <text:span text:style-name="underline">attribute</text:span> of a system or program is a functional or nonfunctional requirement that may be testable or not. Some requirements can be directly tested for by running specific tests (i.e., <text:a xlink:type="simple" xlink:href="https://www.omgwiki.org/dido/doku.php?id=dido:public:ra:xapend:xapend.a_glossary:u:unittesting" text:style-name="Internet_20_link" text:visited-style-name="Visited_20_Internet_20_Link">Unit Testing</text:a>, <text:a xlink:type="simple" xlink:href="https://www.omgwiki.org/dido/doku.php?id=dido:public:ra:xapend:xapend.a_glossary:i:integrationtesting" text:style-name="Internet_20_link" text:visited-style-name="Visited_20_Internet_20_Link">integration testing</text:a>, etc.) using test plans that exercise a portion of the system or program software responsible for providing specific functionality. For example, the system is supposed to offer the choice of <text:span text:style-name="Source_20_Text">none</text:span>, <text:span text:style-name="Source_20_Text">one</text:span>, and <text:span text:style-name="Source_20_Text">many</text:span>. Another example might be that when an option is selected, a message is sent out over the network.</text:p>
            <text:p text:style-name="Text_20_body">By design, some requirements are not directly testable, i.e, are untestable. Often, these requirements are met through the use of mathematical proofs or demonstrations. For example, the generation of a <text:a xlink:type="simple" xlink:href="https://www.omgwiki.org/dido/doku.php?id=dido:public:ra:xapend:xapend.a_glossary:u:uuid" text:style-name="Internet_20_link" text:visited-style-name="Visited_20_Internet_20_Link">Universally Unique IDentifier (UUID)</text:a> can not be tested directly; instead, the algorithm used to generate them must provide an explanation and proof that no two sets of conditions will produce the same UUID. Often there is a risk of generating the same UUID, but the chances of the same UUID being used in identical domains or environments is even smaller. Another example would be the <text:a xlink:type="simple" xlink:href="https://www.omgwiki.org/dido/doku.php?id=dido:public:ra:xapend:xapend.a_glossary:r:recaptcha" text:style-name="Internet_20_link" text:visited-style-name="Visited_20_Internet_20_Link">reCAPTCHA</text:a>, which shows a series of photos and asks the user to identify the ones with green peas in them. The order of the photos and the thing it is asking you to identify are randomly assigned. </text:p>
          </table:table-cell>
        </table:table-row>
        <table:table-row>
          <table:table-cell office:value-type="string" table:style-name="tablecell">
            <text:p text:style-name="tablealignleft"> Information   </text:p>
          </table:table-cell>
          <table:table-cell office:value-type="string" table:style-name="tablecell">
            <text:p text:style-name="tablealignleft"> <text:a xlink:type="simple" xlink:href="https://www.omgwiki.org/dido/doku.php?id=dido:public:ra:xapend:xapend.a_glossary:a:argument" text:style-name="Internet_20_link" text:visited-style-name="Visited_20_Internet_20_Link">Argument</text:a>    </text:p>
          </table:table-cell>
          <table:table-cell office:value-type="string" table:style-name="tablecell">
            <text:p text:style-name="tablealignleft"> Testing </text:p>
          </table:table-cell>
          <table:table-cell office:value-type="string" table:style-name="tablecell">
            <text:p text:style-name="tablealignleft"> Testing is a <text:span text:style-name="underline">process</text:span> that generally involves the execution of the system or program under scripted, controlled situations. The scripts can be human instructions in documents or they can be captured in text files that a testing engine uses to drive the software. Sometimes, a Unit Test is used to test individual modules before they are integrated into the system or program. Below are the various requirement conformity checks that can be performed to verify functional requirements:</text:p>
            <text:a xlink:type="simple" xlink:href="https://www.omgwiki.org/dido/doku.php?id=dido:public:ra:xapend:xapend.a_glossary:u:unittesting" text:style-name="Internet_20_link" text:visited-style-name="Visited_20_Internet_20_Link">Unit Testing</text:a>
            <text:a xlink:type="simple" xlink:href="https://www.omgwiki.org/dido/doku.php?id=dido:public:ra:xapend:xapend.a_glossary:i:integrationtesting" text:style-name="Internet_20_link" text:visited-style-name="Visited_20_Internet_20_Link">Integration Testing</text:a>
            <text:a xlink:type="simple" xlink:href="https://www.omgwiki.org/dido/doku.php?id=dido:public:ra:xapend:xapend.a_glossary:e:end2endtest" text:style-name="Internet_20_link" text:visited-style-name="Visited_20_Internet_20_Link">End-to-End Testing (E2E Testing)</text:a>
            <text:a xlink:type="simple" xlink:href="https://www.omgwiki.org/dido/doku.php?id=dido:public:ra:xapend:xapend.a_glossary:s:smoketesting" text:style-name="Internet_20_link" text:visited-style-name="Visited_20_Internet_20_Link">Smoke Testing</text:a>
            <text:a xlink:type="simple" xlink:href="https://www.omgwiki.org/dido/doku.php?id=dido:public:ra:xapend:xapend.a_glossary:s:sanitytesting" text:style-name="Internet_20_link" text:visited-style-name="Visited_20_Internet_20_Link">Sanity Testing</text:a>
            <text:a xlink:type="simple" xlink:href="https://www.omgwiki.org/dido/doku.php?id=dido:public:ra:xapend:xapend.a_glossary:r:regressiontesting" text:style-name="Internet_20_link" text:visited-style-name="Visited_20_Internet_20_Link">Regression Testing</text:a>
            <text:a xlink:type="simple" xlink:href="https://www.omgwiki.org/dido/doku.php?id=dido:public:ra:xapend:xapend.a_glossary:a:acceptancetesting" text:style-name="Internet_20_link" text:visited-style-name="Visited_20_Internet_20_Link">Acceptance Testing</text:a>
            <text:a xlink:type="simple" xlink:href="https://www.omgwiki.org/dido/doku.php?id=dido:public:ra:xapend:xapend.a_glossary:w:whiteboxtesting" text:style-name="Internet_20_link" text:visited-style-name="Visited_20_Internet_20_Link">White Box Testing</text:a>
            <text:a xlink:type="simple" xlink:href="https://www.omgwiki.org/dido/doku.php?id=dido:public:ra:xapend:xapend.a_glossary:b:blackboxtesting" text:style-name="Internet_20_link" text:visited-style-name="Visited_20_Internet_20_Link">Black Box Testing</text:a>
            <text:a xlink:type="simple" xlink:href="https://www.omgwiki.org/dido/doku.php?id=dido:public:ra:xapend:xapend.a_glossary:i:interfacetesting" text:style-name="Internet_20_link" text:visited-style-name="Visited_20_Internet_20_Link">Interface Testing</text:a>
            <text:a xlink:type="simple" xlink:href="https://www.omgwiki.org/dido/doku.php?id=dido:public:ra:xapend:xapend.a_glossary:i:interoptesting" text:style-name="Internet_20_link" text:visited-style-name="Visited_20_Internet_20_Link">Interoperability Testing</text:a>
          </table:table-cell>
        </table:table-row>
        <table:table-row>
          <table:table-cell office:value-type="string" table:style-name="tablecell">
            <text:p text:style-name="tablealignleft"> Data          </text:p>
          </table:table-cell>
          <table:table-cell office:value-type="string" table:style-name="tablecell">
            <text:p text:style-name="tablealignleft"> <text:a xlink:type="simple" xlink:href="https://www.omgwiki.org/dido/doku.php?id=dido:public:ra:xapend:xapend.a_glossary:e:evidence" text:style-name="Internet_20_link" text:visited-style-name="Visited_20_Internet_20_Link">Evidence</text:a>    </text:p>
          </table:table-cell>
          <table:table-cell office:value-type="string" table:style-name="tablecell">
            <text:p text:style-name="tablealignleft"> Test        </text:p>
          </table:table-cell>
          <table:table-cell office:value-type="string" table:style-name="tablecell">
            <text:p text:style-name="tablealignleft"> <text:span text:style-name="Emphasis">Test</text:span> refers to the act of <text:span text:style-name="underline">collecting</text:span> the evidence used to support arguments, sub-claims and claims made about the system or program. There is not a one-to-one relationship between a Test, an <text:a xlink:type="simple" xlink:href="https://www.omgwiki.org/dido/doku.php?id=dido:public:ra:xapend:xapend.a_glossary:a:argument" text:style-name="Internet_20_link" text:visited-style-name="Visited_20_Internet_20_Link">Argument</text:a>, a Sub-Claim or a Claim. Instead, one piece of data can support multiple Arguments and an Argument can support multiple Sub-Claims or Claims. That is why it is so important to have a Structured Assurance Case Model. </text:p>
          </table:table-cell>
        </table:table-row>
      </table:table>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0_maintainability:testability"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0_maintainability:testability</dc:title>
  </office:meta>
</office:document-meta>
</file>