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1.4_req:2_nonfunc:28_manageability"/><text:bookmark-start text:name="__RefHeading___manageability_1"/><text:bookmark-start text:name="manageability"/>4.2.5 Manageability<text:bookmark-end text:name="__RefHeading___manageability_1"/><text:bookmark-end text:name="manageability"/></text:h>
      <text:p text:style-name="Text_20_body"><text:a xlink:type="simple" xlink:href="https://www.omgwiki.org/dido/doku.php?id=dido:public:ra:1.4_req:2_nonfunc" text:style-name="Internet_20_link" text:visited-style-name="Visited_20_Internet_20_Link"> Return to Non-Functional Requirements</text:a></text:p>
      <text:p text:style-name="Text_20_body"><text:span text:style-name="Strong_20_Emphasis"><text:span text:style-name="PluginODTAutoStyle_Text_1"/></text:span><text:a xlink:type="simple" xlink:href="https://www.omgwiki.org/dido/doku.php?id=dido:public:ra:xapend:xapend.a_glossary:m:manageability" text:style-name="Internet_20_link" text:visited-style-name="Visited_20_Internet_20_Link">Manageability</text:a> is most important during the second half of a <text:a xlink:type="simple" xlink:href="https://www.omgwiki.org/dido/doku.php?id=dido:public:ra:xapend:xapend.a_glossary:s:syslifecycle" text:style-name="Internet_20_link" text:visited-style-name="Visited_20_Internet_20_Link">System Lifecycle</text:a> phases (i.e. operation, maintenance, support). Manageability can greatly influence the recurring costs and can increase the chances of a failure. Often a system that is hard to manage is described as fragile since the smallest of changes can have dire consequences on the systems functionality. </text:p>
      <text:p text:style-name="Text_20_body"><text:span text:style-name="Emphasis">Manageability directly influences a system's <text:a xlink:type="simple" xlink:href="https://www.omgwiki.org/dido/doku.php?id=dido:public:ra:1.4_req:2_nonfunc:14_reliability" text:style-name="Internet_20_link" text:visited-style-name="Visited_20_Internet_20_Link"> reliability</text:a>, <text:a xlink:type="simple" xlink:href="https://www.omgwiki.org/dido/doku.php?id=dido:public:ra:1.4_req:2_nonfunc:14_reliability:02_availability" text:style-name="Internet_20_link" text:visited-style-name="Visited_20_Internet_20_Link"> availability</text:a>, <text:a xlink:type="simple" xlink:href="https://www.omgwiki.org/dido/doku.php?id=dido:public:ra:1.4_req:2_nonfunc:25_security" text:style-name="Internet_20_link" text:visited-style-name="Visited_20_Internet_20_Link"> security</text:a>, and safety, thus being a key ingredient of system dependability.</text:span>
<text:span text:style-name="Emphasis">Just like security and safety, manageability is generally hard to retrofit in complex systems—it is always easier to build it in from day one. However, in the absence of means to measure manageability and to quantify the various tradeoffs, it is difficult to get the design right. We proposed a manageability metric that combines management workloads and weightings based on real world studies with direct measurement of the number of steps involved in management tasks and their duration. <text:note text:id="ftn0" text:note-class="footnote"><text:note-citation text:label="1)">1)</text:note-citation><text:note-body><text:p text:style-name="Footnote">
<text:span text:style-name="underline">Toward Quantifying System Manageability</text:span>, George Cadea, École Polytechnique Fédérale de Lausanne (EPFL), Switzerland, Accessed 20 July 2020, <text:a xlink:type="simple" xlink:href="https://www.usenix.org/legacy/event/hotdep08/tech/full_papers/candea/candea_html/index.html" text:style-name="Internet_20_link" text:visited-style-name="Visited_20_Internet_20_Link">https://www.usenix.org/legacy/event/hotdep08/tech/full_papers/candea/candea_html/index.html</text:a>
</text:p></text:note-body></text:note></text:span><text:a xlink:type="simple" xlink:href="https://www.omgwiki.org/dido/doku.php?id=dido:public:ra:1.4_req:2_nonfunc:28_manageability:02_types" text:style-name="Internet_20_link" text:visited-style-name="Visited_20_Internet_20_Link">4.3.5.1 Types of Manageability Functions</text:a><text:a xlink:type="simple" xlink:href="https://www.omgwiki.org/dido/doku.php?id=dido:public:ra:1.4_req:2_nonfunc:28_manageability:04_costs" text:style-name="Internet_20_link" text:visited-style-name="Visited_20_Internet_20_Link">4.3.5.2 Manageability Costs</text:a><text:a xlink:type="simple" xlink:href="https://www.omgwiki.org/dido/doku.php?id=dido:public:ra:1.4_req:2_nonfunc:28_manageability:06_system" text:style-name="Internet_20_link" text:visited-style-name="Visited_20_Internet_20_Link">4.3.5.3 System Manageability Issues</text:a><text:a xlink:type="simple" xlink:href="https://www.omgwiki.org/dido/doku.php?id=dido:public:ra:1.4_req:2_nonfunc:28_manageability:08_software" text:style-name="Internet_20_link" text:visited-style-name="Visited_20_Internet_20_Link">4.3.5.4 Software Manageability Issues</text:a></text:p>
      <text:h text:style-name="Heading_20_2" text:outline-level="2"><text:bookmark-start text:name="__RefHeading___dido_specifics_2"/><text:bookmark-start text:name="dido_specifics"/>DIDO Specifics<text:bookmark-end text:name="__RefHeading___dido_specifics_2"/><text:bookmark-end text:name="dido_specifics"/></text:h>
      <text:p text:style-name="Text_20_body"><text:a xlink:type="simple" xlink:href="#dido:public:ra:1.4_req:2_nonfunc:28_manageability" text:style-name="Local_20_link" text:visited-style-name="Visited_20_Local_20_Link"> Return to the To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color="#FF0000" fo:font-style="normal" fo:font-size="10.5pt" fo:font-family="Garamond"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1.4_req:2_nonfunc:28_manageability</dc:title>
  </office:meta>
</office:document-meta>
</file>