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satisfaction"/><text:bookmark-start text:name="__RefHeading___satisfaction_metrics_1"/><text:bookmark-start text:name="satisfaction_metrics"/>4.2.6.3 Satisfaction Metrics<text:bookmark-end text:name="__RefHeading___satisfaction_metrics_1"/><text:bookmark-end text:name="satisfaction_metrics"/></text:h>
      <text:p text:style-name="Text_20_body"><text:a xlink:type="simple" xlink:href="https://www.omgwiki.org/dido/doku.php?id=dido:public:ra:1.4_req:2_nonfunc:30_usability" text:style-name="Internet_20_link" text:visited-style-name="Visited_20_Internet_20_Link"> Return to Top</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30_usability:satisfaction" text:style-name="Local_20_link" text:visited-style-name="Visited_20_Local_20_Link"> Return to Top</text:a></text:p>
      <text:p text:style-name="Text_20_body">Usability Metrics are generally done through standardized questions designed to capture a the user's sentiments about the application, product or system. The survey's pose questions to the users and provide a scale of acceptability the user chooses in assessing a particular attribute. The most common scale is based on the  Likert Scales originally proposed in 1032 <text:note text:id="ftn0" text:note-class="footnote"><text:note-citation text:label="1)">1)</text:note-citation><text:note-body><text:p text:style-name="Footnote">
Saul McLeod, <text:span text:style-name="underline">Likert Scale Definition, Examples and Analysis </text:span>, Simply Psychology, 2019, Accessed 20 November 2020,
<text:a xlink:type="simple" xlink:href="https://www.simplypsychology.org/likert-scale.html" text:style-name="Internet_20_link" text:visited-style-name="Visited_20_Internet_20_Link">https://www.simplypsychology.org/likert-scale.html</text:a>
</text:p></text:note-body></text:note>.</text:p>
      <text:p text:style-name="Text_20_body">Figure  gives a few of the Scales that Lickert defined. There are more available <text:a xlink:type="simple" xlink:href="https://www.simplypsychology.org/likert-scale-examples.jpg" text:style-name="Internet_20_link" text:visited-style-name="Visited_20_Internet_20_Link"> here</text:a>:</text:p>
      <table:table table:style-name="Table">
        <table:table-column/>
        <table:table-column/>
        <table:table-column/>
        <table:table-column/>
        <table:table-column/>
        <table:table-column/>
        <table:table-row>
          <table:table-cell office:value-type="string" table:style-name="tableheader">
            <text:p text:style-name="Table_20_Heading">   Scale        </text:p>
          </table:table-cell>
          <table:table-cell office:value-type="string" table:style-name="tableheader" table:number-columns-spanned="5">
            <text:p text:style-name="Table_20_Heading">   Attitude / Sentiment    </text:p>
          </table:table-cell>
          <table:covered-table-cell/>
          <table:covered-table-cell/>
          <table:covered-table-cell/>
          <table:covered-table-cell/>
        </table:table-row>
        <table:table-row>
          <table:table-cell office:value-type="string" table:style-name="tableheader">
            <text:p text:style-name="Table_20_Heading">   Agreement    </text:p>
          </table:table-cell>
          <table:table-cell office:value-type="string" table:style-name="tableheader">
            <text:p text:style-name="Table_20_Heading">  Strongly Disagree  </text:p>
          </table:table-cell>
          <table:table-cell office:value-type="string" table:style-name="tableheader">
            <text:p text:style-name="Table_20_Heading">  Disagree          </text:p>
          </table:table-cell>
          <table:table-cell office:value-type="string" table:style-name="tableheader">
            <text:p text:style-name="Table_20_Heading">  Undecided             </text:p>
          </table:table-cell>
          <table:table-cell office:value-type="string" table:style-name="tableheader">
            <text:p text:style-name="Table_20_Heading">  Agree       </text:p>
          </table:table-cell>
          <table:table-cell office:value-type="string" table:style-name="tableheader">
            <text:p text:style-name="Table_20_Heading">  Strongly Agree  </text:p>
          </table:table-cell>
        </table:table-row>
        <table:table-row>
          <table:table-cell office:value-type="string" table:style-name="tableheader">
            <text:p text:style-name="Table_20_Heading">   Frequency    </text:p>
          </table:table-cell>
          <table:table-cell office:value-type="string" table:style-name="tableheader">
            <text:p text:style-name="Table_20_Heading">  Never              </text:p>
          </table:table-cell>
          <table:table-cell office:value-type="string" table:style-name="tableheader">
            <text:p text:style-name="Table_20_Heading">  Rarely            </text:p>
          </table:table-cell>
          <table:table-cell office:value-type="string" table:style-name="tableheader">
            <text:p text:style-name="Table_20_Heading">  Sometimes             </text:p>
          </table:table-cell>
          <table:table-cell office:value-type="string" table:style-name="tableheader">
            <text:p text:style-name="Table_20_Heading">  Often      </text:p>
          </table:table-cell>
          <table:table-cell office:value-type="string" table:style-name="tableheader">
            <text:p text:style-name="Table_20_Heading">  Always          </text:p>
          </table:table-cell>
        </table:table-row>
        <table:table-row>
          <table:table-cell office:value-type="string" table:style-name="tableheader">
            <text:p text:style-name="Table_20_Heading">   Importance   </text:p>
          </table:table-cell>
          <table:table-cell office:value-type="string" table:style-name="tableheader">
            <text:p text:style-name="Table_20_Heading">  Unimportant        </text:p>
          </table:table-cell>
          <table:table-cell office:value-type="string" table:style-name="tableheader">
            <text:p text:style-name="Table_20_Heading">  Important         </text:p>
          </table:table-cell>
          <table:table-cell office:value-type="string" table:style-name="tableheader">
            <text:p text:style-name="Table_20_Heading">  Moderately Important  </text:p>
          </table:table-cell>
          <table:table-cell office:value-type="string" table:style-name="tableheader">
            <text:p text:style-name="Table_20_Heading">  Important  </text:p>
          </table:table-cell>
          <table:table-cell office:value-type="string" table:style-name="tableheader">
            <text:p text:style-name="Table_20_Heading">  Very Important  </text:p>
          </table:table-cell>
        </table:table-row>
        <table:table-row>
          <table:table-cell office:value-type="string" table:style-name="tableheader">
            <text:p text:style-name="Table_20_Heading">   Quality      </text:p>
          </table:table-cell>
          <table:table-cell office:value-type="string" table:style-name="tableheader">
            <text:p text:style-name="Table_20_Heading">  Very Poor          </text:p>
          </table:table-cell>
          <table:table-cell office:value-type="string" table:style-name="tableheader">
            <text:p text:style-name="Table_20_Heading">  Poor              </text:p>
          </table:table-cell>
          <table:table-cell office:value-type="string" table:style-name="tableheader">
            <text:p text:style-name="Table_20_Heading">  Fair                  </text:p>
          </table:table-cell>
          <table:table-cell office:value-type="string" table:style-name="tableheader">
            <text:p text:style-name="Table_20_Heading">  Good       </text:p>
          </table:table-cell>
          <table:table-cell office:value-type="string" table:style-name="tableheader">
            <text:p text:style-name="Table_20_Heading">  Excellent   </text:p>
          </table:table-cell>
        </table:table-row>
        <table:table-row>
          <table:table-cell office:value-type="string" table:style-name="tableheader">
            <text:p text:style-name="Table_20_Heading">   Likelihood   </text:p>
          </table:table-cell>
          <table:table-cell office:value-type="string" table:style-name="tableheader">
            <text:p text:style-name="Table_20_Heading">  Almost Never True  </text:p>
          </table:table-cell>
          <table:table-cell office:value-type="string" table:style-name="tableheader">
            <text:p text:style-name="Table_20_Heading">  Usually Not True  </text:p>
          </table:table-cell>
          <table:table-cell office:value-type="string" table:style-name="tableheader">
            <text:p text:style-name="Table_20_Heading">  Occasionally True  </text:p>
          </table:table-cell>
          <table:table-cell office:value-type="string" table:style-name="tableheader">
            <text:p text:style-name="Table_20_Heading">  Usually True  </text:p>
          </table:table-cell>
          <table:table-cell office:value-type="string" table:style-name="tableheader">
            <text:p text:style-name="Table_20_Heading">  Almost Always True  </text:p>
          </table:table-cell>
        </table:table-row>
        <table:table-row>
          <table:table-cell office:value-type="string" table:style-name="tableheader">
            <text:p text:style-name="Table_20_Heading">       <text:span text:style-name="Emphasis">Score</text:span></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p text:style-name="Text_20_body">The Lickert Scale
</text:p>
      <text:p text:style-name="Text_20_body">There are two ways that user satisfaction can be measured:</text:p>
      <text:p text:style-name="Text_20_body"><text:span text:style-name="Strong_20_Emphasis">Task Level Satisfaction</text:span> - The Task Level Satisfaction is made at the end of each task attempted by the user. Note, a task may be attempted but it may not be completed. Therefore, it is important to record not just the attitude or sentiment about the task, but also the status of the task when the user takes the survey.<text:span text:style-name="Strong_20_Emphasis">Test Level Satisfaction</text:span> - Similar to the <text:span text:style-name="Strong_20_Emphasis">Task Level Satisfaction</text:span>, Test Level Satisfaction is conducted at the end of a Test which can be comprised of multiple tasks. Therefore, in order to properly assess the Test Level, an evaluation of the Task assessments also needs to be made. For example, a test assessment might be low because some of the tasks were assessed as poor. ISO also provides some guidance in how to assess User Satisfaction. 
See:</text:p>
      <text:a xlink:type="simple" xlink:href="https://www.omgwiki.org/dido/doku.php?id=dido:public:ra:xapend:xapend.b_stds:tech:iso:customer_satisfaction" text:style-name="Internet_20_link" text:visited-style-name="Visited_20_Internet_20_Link">ISO 10001:2018 Quality management — Customer satisfaction — Guidelines for codes of conduct for organizations</text:a>
      <text:a xlink:type="simple" xlink:href="https://www.omgwiki.org/dido/doku.php?id=dido:public:ra:xapend:xapend.b_stds:tech:iso:customer_complaints" text:style-name="Internet_20_link" text:visited-style-name="Visited_20_Internet_20_Link">ISO 10002:2018 Quality management — Customer satisfaction — Guidelines for complaints handling in organizations</text:a>
      <text:a xlink:type="simple" xlink:href="https://www.omgwiki.org/dido/doku.php?id=dido:public:ra:xapend:xapend.b_stds:tech:iso:customer_dispute" text:style-name="Internet_20_link" text:visited-style-name="Visited_20_Internet_20_Link">ISO 10003:2018 Quality management — Customer satisfaction — Guidelines for dispute resolution external to organizations</text:a>
      <text:a xlink:type="simple" xlink:href="https://www.omgwiki.org/dido/doku.php?id=dido:public:ra:xapend:xapend.b_stds:tech:iso:quality_monitor_and_measure" text:style-name="Internet_20_link" text:visited-style-name="Visited_20_Internet_20_Link">ISO 10004:2018 Quality management — Customer satisfaction — Guidelines for monitoring and measuring</text:a>
      <text:p text:style-name="Text_20_body"><text:span text:style-name="Strong_20_Emphasis">Note:</text:span> For more information, see: <text:a xlink:type="simple" xlink:href="https://blog.ansi.org/2018/07/customer-satisfaction-iso-10002-quality/#gref" text:style-name="Internet_20_link" text:visited-style-name="Visited_20_Internet_20_Link">https://blog.ansi.org/2018/07/customer-satisfaction-iso-10002-quality/#gref</text:a></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30_usability:satisfaction" text:style-name="Local_20_link" text:visited-style-name="Visited_20_Local_20_Link"> Return to Top</text:a></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satisfaction</dc:title>
  </office:meta>
</office:document-meta>
</file>