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30_usability"/><text:bookmark-start text:name="__RefHeading___usability_1"/><text:bookmark-start text:name="usability"/>4.3.6 Usability<text:bookmark-end text:name="__RefHeading___usability_1"/><text:bookmark-end text:name="usability"/></text:h>
      <text:p text:style-name="Text_20_body"><text:a xlink:type="simple" xlink:href="https://www.omgwiki.org/dido/doku.php?id=dido:public:ra:1.4_req:2_nonfunc" text:style-name="Internet_20_link" text:visited-style-name="Visited_20_Internet_20_Link"> Return to Non-Functional Requirements</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u:usability" text:style-name="Internet_20_link" text:visited-style-name="Visited_20_Internet_20_Link">Usability</text:a> is defined by <text:a xlink:type="simple" xlink:href="https://www.omgwiki.org/dido/doku.php?id=dido:public:ra:xapend:xapend.b_stds:tech:iso:square_sys_model" text:style-name="Internet_20_link" text:visited-style-name="Visited_20_Internet_20_Link">ISO/IEC 25010:2011 SQuaRE -- System and Software Quality Models</text:a> as the degree to which a product or system can be used by <text:a xlink:type="simple" xlink:href="https://www.omgwiki.org/dido/doku.php?id=dido:public:ra:xapend:xapend.a_glossary:s:stakeholder" text:style-name="Internet_20_link" text:visited-style-name="Visited_20_Internet_20_Link">Stakeholder</text:a> (i.e., specified users) to achieve specified <text:a xlink:type="simple" xlink:href="https://www.omgwiki.org/dido/doku.php?id=dido:public:ra:xapend:xapend.a_glossary:g:goal" text:style-name="Internet_20_link" text:visited-style-name="Visited_20_Internet_20_Link"> goals</text:a> within a specified context. </text:p>
      <text:h text:style-name="Heading_20_3" text:outline-level="3"><text:bookmark-start text:name="__RefHeading___goals_3"/><text:bookmark-start text:name="goals"/>Goals<text:bookmark-end text:name="__RefHeading___goals_3"/><text:bookmark-end text:name="goals"/></text:h>
      <text:p text:style-name="Text_20_body">The goals of usability are<text:note text:id="ftn0" text:note-class="footnote"><text:note-citation text:label="1)">1)</text:note-citation><text:note-body><text:p text:style-name="Footnote">
Justin Mifsud, <text:span text:style-name="underline">Usability Metrics – A Guide To Quantify The Usability Of Any System</text:span>, Accessed 18 November 2020, <text:a xlink:type="simple" xlink:href="https://usabilitygeek.com/usability-metrics-a-guide-to-quantify-system-usability/" text:style-name="Internet_20_link" text:visited-style-name="Visited_20_Internet_20_Link">https://usabilitygeek.com/usability-metrics-a-guide-to-quantify-system-usability/</text:a>
</text:p></text:note-body></text:note>:</text:p>
      <text:p text:style-name="Text_20_body"><text:span text:style-name="Strong_20_Emphasis">Effectiveness</text:span> - The accuracy and completeness with which users achieve specified goals<text:span text:style-name="Strong_20_Emphasis">Efficiency</text:span> - The resources expended in relation to the accuracy and completeness with which users achieve goals.<text:span text:style-name="Strong_20_Emphasis">Satisfaction</text:span> - The comfort and acceptability of use.</text:p>
      <text:h text:style-name="Heading_20_3" text:outline-level="3"><text:bookmark-start text:name="__RefHeading___sub-characteristics_4"/><text:bookmark-start text:name="sub-characteristics"/>Sub-Characteristics<text:bookmark-end text:name="__RefHeading___sub-characteristics_4"/><text:bookmark-end text:name="sub-characteristics"/></text:h>
      <text:p text:style-name="Text_20_body">This characteristic is composed of the following sub-characteristics<text:note text:id="ftn1" text:note-class="footnote"><text:note-citation text:label="2)">2)</text:note-citation><text:note-body><text:p text:style-name="Footnote">
<text:a xlink:type="simple" xlink:href="https://www.omgwiki.org/dido/doku.php?id=dido:public:ra:xapend:xapend.a_glossary:i:iso" text:style-name="Internet_20_link" text:visited-style-name="Visited_20_Internet_20_Link">International Organization for Standardization (ISO)</text:a>, <text:span text:style-name="underline">Usability</text:span>, ISO25000, Accessed: 17 November 2020, 
<text:a xlink:type="simple" xlink:href="https://iso25000.com/index.php/en/iso-25000-standards/iso-25010/61-usability" text:style-name="Internet_20_link" text:visited-style-name="Visited_20_Internet_20_Link">https://iso25000.com/index.php/en/iso-25000-standards/iso-25010/61-usability</text:a>
</text:p></text:note-body></text:note>:</text:p>
      <text:p text:style-name="Text_20_body"><text:span text:style-name="Emphasis"><text:span text:style-name="Strong_20_Emphasis"><text:a xlink:type="simple" xlink:href="https://www.omgwiki.org/dido/doku.php?id=dido:public:ra:xapend:xapend.a_glossary:a:appropriateness_recognizability" text:style-name="Internet_20_link" text:visited-style-name="Visited_20_Internet_20_Link">Appropriateness Recognizability</text:a></text:span> - Degree to which users can recognize whether a product or system is appropriate for their needs.</text:span> (1)<text:span text:style-name="Emphasis"><text:span text:style-name="Strong_20_Emphasis"><text:a xlink:type="simple" xlink:href="https://www.omgwiki.org/dido/doku.php?id=dido:public:ra:xapend:xapend.a_glossary:l:learnability" text:style-name="Internet_20_link" text:visited-style-name="Visited_20_Internet_20_Link">Learnability</text:a></text:span> - Degree to which a product or system can be used by specified users to achieve specified goals of learning to use the product or system with effectiveness, efficiency, freedom from risk and satisfaction in a specified context of use.</text:span> (1)<text:span text:style-name="Emphasis"><text:span text:style-name="Strong_20_Emphasis"><text:a xlink:type="simple" xlink:href="https://www.omgwiki.org/dido/doku.php?id=dido:public:ra:xapend:xapend.a_glossary:o:operability" text:style-name="Internet_20_link" text:visited-style-name="Visited_20_Internet_20_Link">Operability</text:a></text:span> - Degree to which a product or system has attributes that make it easy to operate and control.</text:span> (1)<text:span text:style-name="Emphasis"><text:span text:style-name="Strong_20_Emphasis"><text:a xlink:type="simple" xlink:href="https://www.omgwiki.org/dido/doku.php?id=dido:public:ra:xapend:xapend.a_glossary:u:uerror_protection" text:style-name="Internet_20_link" text:visited-style-name="Visited_20_Internet_20_Link">User Error Protection</text:a></text:span> - Degree to which a system protects users against making errors.</text:span> (1)<text:span text:style-name="Emphasis"><text:span text:style-name="Strong_20_Emphasis"><text:a xlink:type="simple" xlink:href="https://www.omgwiki.org/dido/doku.php?id=dido:public:ra:xapend:xapend.a_glossary:u:interface_aesthetics" text:style-name="Internet_20_link" text:visited-style-name="Visited_20_Internet_20_Link">User Interface Aesthetics</text:a></text:span> - Degree to which a user interface enables pleasing and satisfying interaction for the user.</text:span> (1)<text:span text:style-name="Emphasis"><text:span text:style-name="Strong_20_Emphasis"><text:a xlink:type="simple" xlink:href="https://www.omgwiki.org/dido/doku.php?id=dido:public:ra:xapend:xapend.a_glossary:a:accessibility" text:style-name="Internet_20_link" text:visited-style-name="Visited_20_Internet_20_Link">Accessibility</text:a></text:span> - Degree to which a product or system can be used by people with the widest range of characteristics and capabilities to achieve a specified goal in a specified context of use.</text:span> (1)See:</text:p>
      <text:a xlink:type="simple" xlink:href="https://www.omgwiki.org/dido/doku.php?id=dido:public:ra:xapend:xapend.b_stds:tech:iso:square_sys_model" text:style-name="Internet_20_link" text:visited-style-name="Visited_20_Internet_20_Link">ISO/IEC 25010:2011 SQuaRE -- System and Software Quality Models</text:a>
      <text:a xlink:type="simple" xlink:href="https://iso25000.com/index.php/en/iso-25000-standards/iso-25010/61-usability" text:style-name="Internet_20_link" text:visited-style-name="Visited_20_Internet_20_Link">https://iso25000.com/index.php/en/iso-25000-standards/iso-25010/61-usability</text:a>
      <text:a xlink:type="simple" xlink:href="https://www.omgwiki.org/dido/doku.php?id=dido:public:ra:xapend:xapend.b_stds:tech:iso:ergonomics" text:style-name="Internet_20_link" text:visited-style-name="Visited_20_Internet_20_Link">ISO/IEC 9241-210:2019 Ergonomics of human-system interaction</text:a>
      <text:h text:style-name="Heading_20_2" text:outline-level="2"><text:bookmark-start text:name="__RefHeading___metrics_5"/><text:bookmark-start text:name="metrics"/>Metrics<text:bookmark-end text:name="__RefHeading___metrics_5"/><text:bookmark-end text:name="metrics"/></text:h>
      <text:p text:style-name="Text_20_body"><text:a xlink:type="simple" xlink:href="#dido:public:ra:1.4_req:2_nonfunc:30_usability" text:style-name="Local_20_link" text:visited-style-name="Visited_20_Local_20_Link"> Return to the Top</text:a></text:p>
      <text:p text:style-name="Text_20_body">Usability as a characteristic is often considered a subjective quality and left to “interpretation”, however, there are metrics which use to quantify these sub-characteristics. Before we delve into the definition of the specific metrics, it is important to understand why we need metrics rather than just rely on intuitive evaluations.</text:p>
      <text:p text:style-name="Text_20_body">A core reason to collect Usability Metrics is to provide data about a stakeholder's understanding of a product's usability rather than the developer's understanding of usability. When the two understandings (i.e., interpretations) converge everyone is happy resulting in a way forward. That result may be to either continue in the same direction or to have a reassessment of the user's needs.</text:p>
      <text:p text:style-name="Text_20_body">The metrics must quantify that the system meets the <text:a xlink:type="simple" xlink:href="#__RefHeading___goals_3" text:style-name="Local_20_link" text:visited-style-name="Visited_20_Local_20_Link"> goals</text:a> of the overall system:</text:p>
      <text:p text:style-name="Text_20_body">The  Effectiveness Metrics  of the communication between the system and the usersThe  Efficiency Metrics of the users use of the system to accomplish their workThe  Satisfaction Metrics of the users that the <text:a xlink:type="simple" xlink:href="#__RefHeading___sub-characteristics_4" text:style-name="Local_20_link" text:visited-style-name="Visited_20_Local_20_Link"> sub-characteristics</text:a> of the system are met.Ultimately, the primary objective of usability metrics for evaluating a system or product is properly engineered (i.e., neither under- or over-engineered).</text:p>
      <text:a xlink:type="simple" xlink:href="https://www.omgwiki.org/dido/doku.php?id=dido:public:ra:1.4_req:2_nonfunc:30_usability:effectiveness" text:style-name="Internet_20_link" text:visited-style-name="Visited_20_Internet_20_Link">4.3.6.1 Effectiveness Metrics</text:a>
      <text:a xlink:type="simple" xlink:href="https://www.omgwiki.org/dido/doku.php?id=dido:public:ra:1.4_req:2_nonfunc:30_usability:efficiency" text:style-name="Internet_20_link" text:visited-style-name="Visited_20_Internet_20_Link">4.3.6.2 Efficiency Metrics</text:a>
      <text:a xlink:type="simple" xlink:href="https://www.omgwiki.org/dido/doku.php?id=dido:public:ra:1.4_req:2_nonfunc:30_usability:satisfaction" text:style-name="Internet_20_link" text:visited-style-name="Visited_20_Internet_20_Link">4.3.6.3 Attitude / Satisfaction Metrics</text:a>
      <text:h text:style-name="Heading_20_2" text:outline-level="2"><text:bookmark-start text:name="__RefHeading___dido_specifics_6"/><text:bookmark-start text:name="dido_specifics"/>DIDO Specifics<text:bookmark-end text:name="__RefHeading___dido_specifics_6"/><text:bookmark-end text:name="dido_specifics"/></text:h>
      <text:p text:style-name="Text_20_body"><text:a xlink:type="simple" xlink:href="#dido:public:ra:1.4_req:2_nonfunc:30_usability" text:style-name="Local_20_link" text:visited-style-name="Visited_20_Local_20_Link"> Return to the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30_usability</dc:title>
  </office:meta>
</office:document-meta>
</file>