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4_req:3_assessment:1_functional:start"/><text:bookmark-start text:name="__RefHeading___functional_requirements_assessment_1"/><text:bookmark-start text:name="functional_requirements_assessment"/>4.4.1 Functional Requirements Assessment<text:bookmark-end text:name="__RefHeading___functional_requirements_assessment_1"/><text:bookmark-end text:name="functional_requirements_assessment"/></text:h>
      <text:p text:style-name="Text_20_body"><text:a xlink:type="simple" xlink:href="https://www.omgwiki.org/dido/doku.php?id=dido:public:ra:1.4_req:3_assessment" text:style-name="Internet_20_link" text:visited-style-name="Visited_20_Internet_20_Link">Return to Assessment</text:a></text:p>
      <text:h text:style-name="Heading_20_2" text:outline-level="2"><text:bookmark-start text:name="__RefHeading___things_to_consider_when_designing_distributed_systems_2"/><text:bookmark-start text:name="things_to_consider_when_designing_distributed_systems"/>Things to Consider When Designing Distributed systems<text:bookmark-end text:name="__RefHeading___things_to_consider_when_designing_distributed_systems_2"/><text:bookmark-end text:name="things_to_consider_when_designing_distributed_systems"/></text:h>
      <text:p text:style-name="Text_20_body"><text:span text:style-name="Strong_20_Emphasis">Note:</text:span> Because these are <text:a xlink:type="simple" xlink:href="https://www.omgwiki.org/dido/doku.php?id=dido:public:ra:xapend:xapend.a_glossary:f:funcreq" text:style-name="Internet_20_link" text:visited-style-name="Visited_20_Internet_20_Link">Functional Requirements</text:a>, they need to be written specifically for the system being specified in the proposal or solicitation.In DIDO, the following areas minimally cover Functional Requirements:</text:p>
      <text:h text:style-name="Heading_20_3" text:outline-level="3"><text:bookmark-start text:name="__RefHeading___hardware_architecture_3"/><text:bookmark-start text:name="hardware_architecture"/>Hardware Architecture<text:bookmark-end text:name="__RefHeading___hardware_architecture_3"/><text:bookmark-end text:name="hardware_architecture"/></text:h>
      <text:p text:style-name="Text_20_body"><text:a xlink:type="simple" xlink:href="#dido:public:ra:1.4_req:3_assessment:1_functional:start" text:style-name="Local_20_link" text:visited-style-name="Visited_20_Local_20_Link"> Return to Top</text:a></text:p>
      <text:p text:style-name="Text_20_body">The <text:a xlink:type="simple" xlink:href="https://www.omgwiki.org/dido/doku.php?id=dido:public:ra:xapend:xapend.a_glossary:g:goal" text:style-name="Internet_20_link" text:visited-style-name="Visited_20_Internet_20_Link">goal</text:a> of hardware functional requirements is to decide which hardware architectures are going to be supported and which, if any, will be left out.</text:p>
      <text:a xlink:type="simple" xlink:href="https://www.omgwiki.org/dido/doku.php?id=dido:public:ra:1.4_req:1_func:platform" text:style-name="Internet_20_link" text:visited-style-name="Visited_20_Internet_20_Link">Which Platforms must be supported?</text:a>
      <text:a xlink:type="simple" xlink:href="https://www.omgwiki.org/dido/doku.php?id=dido:public:ra:xapend:xapend.c_hwarch:1_embedded" text:style-name="Internet_20_link" text:visited-style-name="Visited_20_Internet_20_Link"> Which Embedded Systems must be supported?</text:a>
      <text:line-break/>
      <text:p text:style-name="Text_20_body">• <text:a xlink:type="simple" xlink:href="https://www.omgwiki.org/dido/doku.php?id=dido:public:ra:xapend:xapend.c_hwarch:1_embedded:subsystems" text:style-name="Internet_20_link" text:visited-style-name="Visited_20_Internet_20_Link"> Which Standalone Subystems must be supported?</text:a> <text:line-break/>
• <text:a xlink:type="simple" xlink:href="https://www.omgwiki.org/dido/doku.php?id=dido:public:ra:xapend:xapend.c_hwarch:1_embedded:standalone" text:style-name="Internet_20_link" text:visited-style-name="Visited_20_Internet_20_Link"> Which Standalone Systems must be supported?</text:a> <text:line-break/>
• <text:a xlink:type="simple" xlink:href="https://www.omgwiki.org/dido/doku.php?id=dido:public:ra:xapend:xapend.c_hwarch:1_embedded:networked" text:style-name="Internet_20_link" text:visited-style-name="Visited_20_Internet_20_Link"> Which Network Systems must be supported? </text:a> <text:a xlink:type="simple" xlink:href="https://www.omgwiki.org/dido/doku.php?id=dido:public:ra:xapend:xapend.c_hwarch:server" text:style-name="Internet_20_link" text:visited-style-name="Visited_20_Internet_20_Link"> Which servers must be supported?</text:a> <text:line-break/>
•  <text:a xlink:type="simple" xlink:href="https://www.omgwiki.org/dido/doku.php?id=dido:public:ra:xapend:xapend.c_hwarch:server:sw" text:style-name="Internet_20_link" text:visited-style-name="Visited_20_Internet_20_Link"> Which software Servers must be supported?</text:a> <text:line-break/>
• <text:a xlink:type="simple" xlink:href="https://www.omgwiki.org/dido/doku.php?id=dido:public:ra:xapend:xapend.c_hwarch:server:hw" text:style-name="Internet_20_link" text:visited-style-name="Visited_20_Internet_20_Link"> Which hardware Servers must be supported?</text:a><text:a xlink:type="simple" xlink:href="https://www.omgwiki.org/dido/doku.php?id=dido:public:ra:xapend:xapend.c_hwarch:desktop" text:style-name="Internet_20_link" text:visited-style-name="Visited_20_Internet_20_Link"> Which desktop computers must be supported?</text:a><text:a xlink:type="simple" xlink:href="https://www.omgwiki.org/dido/doku.php?id=dido:public:ra:xapend:xapend.c_hwarch:handheld" text:style-name="Internet_20_link" text:visited-style-name="Visited_20_Internet_20_Link"> Which handheld computers must be supported?</text:a><text:a xlink:type="simple" xlink:href="https://www.omgwiki.org/dido/doku.php?id=dido:public:ra:xapend:xapend.c_hwarch:super" text:style-name="Internet_20_link" text:visited-style-name="Visited_20_Internet_20_Link"> Which supercomputers must be supported?</text:a><text:a xlink:type="simple" xlink:href="https://www.omgwiki.org/dido/doku.php?id=dido:public:ra:xapend:xapend.c_hwarch:network" text:style-name="Internet_20_link" text:visited-style-name="Visited_20_Internet_20_Link"> Which network computers must be supported?</text:a>
</text:p>
      <text:h text:style-name="Heading_20_3" text:outline-level="3"><text:bookmark-start text:name="__RefHeading___operating_system_4"/><text:bookmark-start text:name="operating_system"/>Operating System<text:bookmark-end text:name="__RefHeading___operating_system_4"/><text:bookmark-end text:name="operating_system"/></text:h>
      <text:p text:style-name="Text_20_body"><text:a xlink:type="simple" xlink:href="#dido:public:ra:1.4_req:3_assessment:1_functional:start" text:style-name="Local_20_link" text:visited-style-name="Visited_20_Local_20_Link"> Return to Top</text:a></text:p>
      <text:p text:style-name="Text_20_body"><text:a xlink:type="simple" xlink:href="https://www.omgwiki.org/dido/doku.php?id=dido:public:ra:xapend:xapend.a_glossary:n:node" text:style-name="Internet_20_link" text:visited-style-name="Visited_20_Internet_20_Link">Nodes</text:a> on the distributed network must be designed specifically for the <text:a xlink:type="simple" xlink:href="https://www.omgwiki.org/dido/doku.php?id=dido:public:ra:xapend:xapend.a_glossary:o:os" text:style-name="Internet_20_link" text:visited-style-name="Visited_20_Internet_20_Link">operating system</text:a> that runs on the node. So the <text:a xlink:type="simple" xlink:href="https://www.omgwiki.org/dido/doku.php?id=dido:public:ra:xapend:xapend.a_glossary:d:distsystem" text:style-name="Internet_20_link" text:visited-style-name="Visited_20_Internet_20_Link">distributed system</text:a> must support more than one operating system. But too many OSs can cause the support and maintenance of the system to be more difficult and costly.</text:p>
      <text:a xlink:type="simple" xlink:href="https://www.omgwiki.org/dido/doku.php?id=dido:public:ra:1.4_req:1_func:platform:os_arch" text:style-name="Internet_20_link" text:visited-style-name="Visited_20_Internet_20_Link"> Which operating systems must be supported?</text:a>
      <text:h text:style-name="Heading_20_3" text:outline-level="3"><text:bookmark-start text:name="__RefHeading___network_5"/><text:bookmark-start text:name="network"/>Network<text:bookmark-end text:name="__RefHeading___network_5"/><text:bookmark-end text:name="network"/></text:h>
      <text:p text:style-name="Text_20_body"><text:a xlink:type="simple" xlink:href="#dido:public:ra:1.4_req:3_assessment:1_functional:start" text:style-name="Local_20_link" text:visited-style-name="Visited_20_Local_20_Link"> Return to Top</text:a></text:p>
      <text:p text:style-name="Text_20_body">A distributed system is a collection of networked nodes, that run on networking equipment all connected using wireless or USB connections. Network functional requirements is to decide which <text:a xlink:type="simple" xlink:href="https://www.omgwiki.org/dido/doku.php?id=dido:public:ra:xapend:xapend.a_glossary:p:platform" text:style-name="Internet_20_link" text:visited-style-name="Visited_20_Internet_20_Link">platform</text:a>, devices, and permissions are used throughout the system.</text:p>
      <text:a xlink:type="simple" xlink:href="https://www.omgwiki.org/dido/doku.php?id=dido:public:ra:1.4_req:1_func:platform:net_arch" text:style-name="Internet_20_link" text:visited-style-name="Visited_20_Internet_20_Link"> Which network platforms must be supported?</text:a>
      <text:a xlink:type="simple" xlink:href="https://www.omgwiki.org/dido/doku.php?id=dido:public:ra:xapend:xapend.c_hwarch:network" text:style-name="Internet_20_link" text:visited-style-name="Visited_20_Internet_20_Link"> Which networking architectures must be supported?</text:a>
      <text:a xlink:type="simple" xlink:href="https://www.omgwiki.org/dido/doku.php?id=dido:public:ra:1.4_req:1_func:access" text:style-name="Internet_20_link" text:visited-style-name="Visited_20_Internet_20_Link"> Which networking access must be supported?</text:a>
      <text:h text:style-name="Heading_20_3" text:outline-level="3"><text:bookmark-start text:name="__RefHeading___runtime_libraries_6"/><text:bookmark-start text:name="runtime_libraries"/>RunTime Libraries<text:bookmark-end text:name="__RefHeading___runtime_libraries_6"/><text:bookmark-end text:name="runtime_libraries"/></text:h>
      <text:p text:style-name="Text_20_body"><text:a xlink:type="simple" xlink:href="#dido:public:ra:1.4_req:3_assessment:1_functional:start" text:style-name="Local_20_link" text:visited-style-name="Visited_20_Local_20_Link"> Return to Top</text:a></text:p>
      <text:p text:style-name="Text_20_body">RunTime functional requirements is to establish a RunTime Library that can communicate to with different operating/hardware platforms across the system.</text:p>
      <text:a xlink:type="simple" xlink:href="https://www.omgwiki.org/dido/doku.php?id=dido:public:ra:1.4_req:1_func:platform:sw_arch" text:style-name="Internet_20_link" text:visited-style-name="Visited_20_Internet_20_Link"> Which runtime environments must be supported?</text:a>
      <text:h text:style-name="Heading_20_3" text:outline-level="3"><text:bookmark-start text:name="__RefHeading___community_development_tools_7"/><text:bookmark-start text:name="community_development_tools"/>Community/Development Tools<text:bookmark-end text:name="__RefHeading___community_development_tools_7"/><text:bookmark-end text:name="community_development_tools"/></text:h>
      <text:p text:style-name="Text_20_body"><text:a xlink:type="simple" xlink:href="#dido:public:ra:1.4_req:3_assessment:1_functional:start" text:style-name="Local_20_link" text:visited-style-name="Visited_20_Local_20_Link"> Return to Top</text:a></text:p>
      <text:p text:style-name="Text_20_body">Tool functional requirements include making sure your system has all the necessary development, management, and operation tools for the project.</text:p>
      <text:a xlink:type="simple" xlink:href="https://www.omgwiki.org/dido/doku.php?id=dido:public:ra:xapend:xapend.e_tools:start" text:style-name="Internet_20_link" text:visited-style-name="Visited_20_Internet_20_Link"> Which support tools must be supported?</text:a>
      <text:p text:style-name="Text_20_body"><text:span text:style-name="Strong_20_Emphasis">Note</text:span>: The tool list provided is not exhaustive.</text:p>
      <text:h text:style-name="Heading_20_3" text:outline-level="3"><text:bookmark-start text:name="__RefHeading___virtualized_nodes_8"/><text:bookmark-start text:name="virtualized_nodes"/>Virtualized Nodes<text:bookmark-end text:name="__RefHeading___virtualized_nodes_8"/><text:bookmark-end text:name="virtualized_nodes"/></text:h>
      <text:p text:style-name="Text_20_body"><text:a xlink:type="simple" xlink:href="#dido:public:ra:1.4_req:3_assessment:1_functional:start" text:style-name="Local_20_link" text:visited-style-name="Visited_20_Local_20_Link"> Return to Top</text:a></text:p>
      <text:p text:style-name="Text_20_body">Utilizing Virtual Nodes in a distributed system can provide flexibility because a virtual node can run on many hardware/operating system platforms. Virtual Node functional requirements entail determining which type of virtual node is necessary for the system.</text:p>
      <text:a xlink:type="simple" xlink:href="https://www.omgwiki.org/dido/doku.php?id=dido:public:ra:1.4_req:1_func:platform:virtnodes" text:style-name="Internet_20_link" text:visited-style-name="Visited_20_Internet_20_Link"> Which types of virtualization nodes must be supported?</text:a>
      <text:h text:style-name="Heading_20_3" text:outline-level="3"><text:bookmark-start text:name="__RefHeading___data_9"/><text:bookmark-start text:name="data"/>Data<text:bookmark-end text:name="__RefHeading___data_9"/><text:bookmark-end text:name="data"/></text:h>
      <text:p text:style-name="Text_20_body"><text:a xlink:type="simple" xlink:href="#dido:public:ra:1.4_req:3_assessment:1_functional:start" text:style-name="Local_20_link" text:visited-style-name="Visited_20_Local_20_Link"> Return to Top</text:a></text:p>
      <text:p text:style-name="Text_20_body">Every <text:a xlink:type="simple" xlink:href="https://www.omgwiki.org/dido/doku.php?id=dido:public:ra:xapend:xapend.a_glossary:n:node" text:style-name="Internet_20_link" text:visited-style-name="Visited_20_Internet_20_Link">node</text:a> based on its <text:a xlink:type="simple" xlink:href="https://www.omgwiki.org/dido/doku.php?id=dido:public:ra:1.2_views:3_taxonomic:3_node_tax:start" text:style-name="Internet_20_link" text:visited-style-name="Visited_20_Internet_20_Link"> roles</text:a>, manages and controls data. The data within the node is <text:a xlink:type="simple" xlink:href="https://www.omgwiki.org/dido/doku.php?id=dido:public:ra:1.2_views:3_taxonomic:4_data_tax:start" text:style-name="Internet_20_link" text:visited-style-name="Visited_20_Internet_20_Link"> classified</text:a> as either: 
<text:a xlink:type="simple" xlink:href="https://www.omgwiki.org/dido/doku.php?id=dido:public:ra:1.2_views:3_taxonomic:4_data_tax:03_digi_taxonomy:1_ledger" text:style-name="Internet_20_link" text:visited-style-name="Visited_20_Internet_20_Link"> ledger data</text:a>, 
<text:a xlink:type="simple" xlink:href="https://www.omgwiki.org/dido/doku.php?id=dido:public:ra:1.2_views:3_taxonomic:4_data_tax:03_digi_taxonomy:2_ancillary" text:style-name="Internet_20_link" text:visited-style-name="Visited_20_Internet_20_Link"> ancillary data</text:a>, or 
<text:a xlink:type="simple" xlink:href="https://www.omgwiki.org/dido/doku.php?id=dido:public:ra:1.2_views:3_taxonomic:4_data_tax:03_digi_taxonomy:3_external" text:style-name="Internet_20_link" text:visited-style-name="Visited_20_Internet_20_Link"> external data</text:a>. Regardless of the clas of data sotred on a node, it is often controlled by <text:a xlink:type="simple" xlink:href="https://www.omgwiki.org/dido/doku.php?id=dido:public:ra:xapend:xapend.j_gov_model:start#regulation" text:style-name="Internet_20_link" text:visited-style-name="Visited_20_Internet_20_Link"> regulatons</text:a>, <text:a xlink:type="simple" xlink:href="https://www.omgwiki.org/dido/doku.php?id=dido:public:ra:1.3_gov:1_legaldocs:3_pp" text:style-name="Internet_20_link" text:visited-style-name="Visited_20_Internet_20_Link"> Policies and Procedures</text:a>. </text:p>
      <text:a xlink:type="simple" xlink:href="https://www.omgwiki.org/dido/doku.php?id=dido:public:ra:xapend:xapend.a_glossary:h:hippa" text:style-name="Internet_20_link" text:visited-style-name="Visited_20_Internet_20_Link"> Are there Health Insurance Portability and Accountability Act (HIPAA) restrictions?</text:a>
      <text:a xlink:type="simple" xlink:href="https://www.omgwiki.org/dido/doku.php?id=dido:public:ra:xapend:xapend.a_glossary:g:dgpr" text:style-name="Internet_20_link" text:visited-style-name="Visited_20_Internet_20_Link"> Are there General Data Protection Regulation (GDPR) restriction? </text:a>
      <text:a xlink:type="simple" xlink:href="https://www.omgwiki.org/dido/doku.php?id=dido:public:ra:xapend:xapend.a_glossary:d:dpa" text:style-name="Internet_20_link" text:visited-style-name="Visited_20_Internet_20_Link"> Are there Data Protection Act 2018 restrictions? </text:a>
      <text:a xlink:type="simple" xlink:href="https://www.omgwiki.org/dido/doku.php?id=dido:public:ra:xapend:xapend.a_glossary:c:ccpa" text:style-name="Internet_20_link" text:visited-style-name="Visited_20_Internet_20_Link"> Are there California Consumer Privacy Act (CCPA) restrictions?</text:a>
      <text:a xlink:type="simple" xlink:href="https://www.omgwiki.org/dido/doku.php?id=dido:public:ra:xapend:xapend.a_glossary:d:dataretentionpolicy" text:style-name="Internet_20_link" text:visited-style-name="Visited_20_Internet_20_Link"> Are there data Retention Policy restrictions?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4_req:3_assessment:1_functional:start</dc:title>
  </office:meta>
</office:document-meta>
</file>