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4_req"/><text:bookmark-start text:name="__RefHeading___requirements_1"/><text:bookmark-start text:name="requirements"/>4 Requirements<text:bookmark-end text:name="__RefHeading___requirements_1"/><text:bookmark-end text:name="requirements"/></text:h>
      <text:p text:style-name="Text_20_body"><text:a xlink:type="simple" xlink:href="https://www.omgwiki.org/dido/doku.php?id=dido:public:ra" text:style-name="Internet_20_link" text:visited-style-name="Visited_20_Internet_20_Link">return to Reference Architecture</text:a></text:p>
      <text:p text:style-name="Text_20_body">The term requirement first appeared in software engineering in the 1960s.<text:note text:id="ftn0" text:note-class="footnote"><text:note-citation text:label="1)">1)</text:note-citation><text:note-body><text:p text:style-name="Footnote">
Boehm, Barry (2006). <text:span text:style-name="underline">A view of 20th and 21st century software engineering</text:span>. ICSE '06 Proceedings of the 28th international conference on Software engineering. University of Southern California, University Park Campus, Los Angeles, CA: Association for Computing Machinery, ACM New York, NY, USA. pp. 12–29. ISBN 1-59593-375-1. Retrieved January 2, 2013.
<text:a xlink:type="simple" xlink:href="http://dl.acm.org/citation.cfm?id=1134288" text:style-name="Internet_20_link" text:visited-style-name="Visited_20_Internet_20_Link">http://dl.acm.org/citation.cfm?id=1134288</text:a>
</text:p></text:note-body></text:note></text:p>
      <text:p text:style-name="Text_20_body">The Business Analysis Body of Knowledge® version 2 from IIBA (BABOK),<text:note text:id="ftn1" text:note-class="footnote"><text:note-citation text:label="2)">2)</text:note-citation><text:note-body><text:p text:style-name="Footnote">
<text:span text:style-name="underline">1.3 Key Concepts - IIBA | International Institute of Business Analysis“</text:span>. <text:a xlink:type="simple" xlink:href="https://www.omgwiki.org/dido/doku.php?id=dido:public:ra:www.iiba.org" text:style-name="Internet_20_link" text:visited-style-name="Visited_20_Internet_20_Link">www.iiba.org</text:a>. Retrieved 2016-09-25.
<text:a xlink:type="simple" xlink:href="http://www.iiba.org/babok-guide/babok-guide-v2/babok-guide-online/chapter-one-introduction/1-3-key-concepts.aspx" text:style-name="Internet_20_link" text:visited-style-name="Visited_20_Internet_20_Link">http://www.iiba.org/babok-guide/babok-guide-v2/babok-guide-online/chapter-one-introduction/1-3-key-concepts.aspx</text:a>
</text:p></text:note-body></text:note> defines a requirement as having one or more of the following characteristics:</text:p>
      <text:p text:style-name="Text_20_body"><text:span text:style-name="Emphasis">A condition or capability needed by a stakeholder to solve a problem or achieve an objective.</text:span><text:span text:style-name="Emphasis">A condition or capability that must be met or possessed by a solution or solution component to satisfy a contract, standard, specification, or other formally imposed documents.</text:span><text:span text:style-name="Emphasis">A documented representation of a condition or capability as in (1) or (2).<text:note text:id="ftn2" text:note-class="footnote"><text:note-citation text:label="3)">3)</text:note-citation><text:note-body><text:p text:style-name="Footnote"><text:a xlink:type="simple" xlink:href="https://en.wikipedia.org/wiki/Requirement#cite_note-2" text:style-name="Internet_20_link" text:visited-style-name="Visited_20_Internet_20_Link"> Wikipedia Requirement</text:a>
</text:p></text:note-body></text:note></text:span>This definition is based on IEEE Standardized vocabulary.<text:note text:id="ftn3" text:note-class="footnote"><text:note-citation text:label="4)">4)</text:note-citation><text:note-body><text:p text:style-name="Footnote">
<text:span text:style-name="underline">IEEE/ISO/IEC 24765-2010 - ISO/IEC/IEEE International Standard - Systems and software engineering -- Vocabulary </text:span>,
2010-02-02, published 15 December 2015,
IEEE,
[<text:a xlink:type="simple" xlink:href="https://standards.ieee.org/standard/24765-2010.html]]" text:style-name="Internet_20_link" text:visited-style-name="Visited_20_Internet_20_Link">https://standards.ieee.org/standard/24765-2010.html]]</text:a>
</text:p></text:note-body></text:note></text:p>
      <text:a xlink:type="simple" xlink:href="https://www.omgwiki.org/dido/doku.php?id=dido:public:ra:1.4_req:00_aboutreq" text:style-name="Internet_20_link" text:visited-style-name="Visited_20_Internet_20_Link">4.1 About Requirements</text:a>
      <text:a xlink:type="simple" xlink:href="https://www.omgwiki.org/dido/doku.php?id=dido:public:ra:1.4_req:01_govreqmdl" text:style-name="Internet_20_link" text:visited-style-name="Visited_20_Internet_20_Link">01_govReqMdl</text:a>
      <text:a xlink:type="simple" xlink:href="https://www.omgwiki.org/dido/doku.php?id=dido:public:ra:1.4_req:02_cogreqmdl" text:style-name="Internet_20_link" text:visited-style-name="Visited_20_Internet_20_Link">02_cogReqMdl</text:a>
      <text:a xlink:type="simple" xlink:href="https://www.omgwiki.org/dido/doku.php?id=dido:public:ra:1.4_req:03_combreqmdl" text:style-name="Internet_20_link" text:visited-style-name="Visited_20_Internet_20_Link">03_combReqMdl</text:a>
      <text:a xlink:type="simple" xlink:href="https://www.omgwiki.org/dido/doku.php?id=dido:public:ra:1.4_req:04_combexmpmdl" text:style-name="Internet_20_link" text:visited-style-name="Visited_20_Internet_20_Link">04_combExmpMdl</text:a>
      <text:a xlink:type="simple" xlink:href="https://www.omgwiki.org/dido/doku.php?id=dido:public:ra:1.4_req:05_currstate" text:style-name="Internet_20_link" text:visited-style-name="Visited_20_Internet_20_Link">05_currState</text:a>
      <text:a xlink:type="simple" xlink:href="https://www.omgwiki.org/dido/doku.php?id=dido:public:ra:1.4_req:06_onedegree" text:style-name="Internet_20_link" text:visited-style-name="Visited_20_Internet_20_Link">06_oneDegree</text:a>
      <text:a xlink:type="simple" xlink:href="https://www.omgwiki.org/dido/doku.php?id=dido:public:ra:1.4_req:07_reqspec" text:style-name="Internet_20_link" text:visited-style-name="Visited_20_Internet_20_Link">07_reqSpec</text:a>
      <text:a xlink:type="simple" xlink:href="https://www.omgwiki.org/dido/doku.php?id=dido:public:ra:1.4_req:1_func" text:style-name="Internet_20_link" text:visited-style-name="Visited_20_Internet_20_Link">4.2 Functional Requirements</text:a>
      <text:a xlink:type="simple" xlink:href="https://www.omgwiki.org/dido/doku.php?id=dido:public:ra:1.4_req:2_nonfunc" text:style-name="Internet_20_link" text:visited-style-name="Visited_20_Internet_20_Link">4.3 Non-Functional Requirement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4_req</dc:title>
  </office:meta>
</office:document-meta>
</file>