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m_acts_laws"/><text:bookmark-start text:name="__RefHeading___appendix_mfinancial_laws_regulations_and_authorities_1"/><text:bookmark-start text:name="appendix_mfinancial_laws_regulations_and_authorities"/>Appendix M: Financial Laws, Regulations and Authorities<text:bookmark-end text:name="__RefHeading___appendix_mfinancial_laws_regulations_and_authorities_1"/><text:bookmark-end text:name="appendix_mfinancial_laws_regulations_and_authorities"/></text:h>
      <text:p text:style-name="Text_20_body"><text:a xlink:type="simple" xlink:href="https://www.omgwiki.org/dido/doku.php?id=dido:public:ra" text:style-name="Internet_20_link" text:visited-style-name="Visited_20_Internet_20_Link"> Return to Reference Architecture (RA)</text:a> or <text:a xlink:type="simple" xlink:href="https://www.omgwiki.org/dido/doku.php?id=dido:public:ra:xapend" text:style-name="Internet_20_link" text:visited-style-name="Visited_20_Internet_20_Link"> Return to Appendices</text:a></text:p>
      <text:p text:style-name="Text_20_body">The following Laws and Regulation governing Privacy, Money Laundering, Terrorism and Financials apply in the U.S. and need to be part of any DIDO solution concerned with currency, money, financials, or cryptocurrencies. Often these Laws and Regulations are considered as obstacles or barriers to innovation, but each law or regulation is developed in response to some situation that occurred in the past and to prevent a “modern” repeat of these situations, the laws and regulations should be upgraded, not ignored or overturned.</text:p>
      <text:p text:style-name="Text_20_body">Some of these Laws, Regulations and Authorities have general applicability to DIDOs when the data stored within the DIDO refers to <text:a xlink:type="simple" xlink:href="https://www.omgwiki.org/dido/doku.php?id=dido:public:ra:xapend:xapend.a_glossary:p:pii" text:style-name="Internet_20_link" text:visited-style-name="Visited_20_Internet_20_Link">Personal Identifiable Information (PII)</text:a> and therefore subject to the tenets of privacy. See <text:a xlink:type="simple" xlink:href="https://www.omgwiki.org/dido/doku.php?id=dido:public:ra:xapend:xapend.a_glossary:r:right_to_privacy" text:style-name="Internet_20_link" text:visited-style-name="Visited_20_Internet_20_Link">Right to Privacy</text:a>.</text:p>
      <text:p text:style-name="Text_20_body">Some Laws, Regulations and Authorities are relevant to DIDO when the DIDO is considered a [dido:public:ra:xapend:xapend.a_glossary:f:financial_instrument]] or a <text:a xlink:type="simple" xlink:href="https://www.omgwiki.org/dido/doku.php?id=dido:public:ra:xapend:xapend.a_glossary:s:security_finance" text:style-name="Internet_20_link" text:visited-style-name="Visited_20_Internet_20_Link"> Security</text:a>. Certain <text:a xlink:type="simple" xlink:href="https://www.omgwiki.org/dido/doku.php?id=dido:public:ra:xapend:xapend.a_glossary:c:cryptocurrency" text:style-name="Internet_20_link" text:visited-style-name="Visited_20_Internet_20_Link"> Cryptocurrencies</text:a> and <text:a xlink:type="simple" xlink:href="https://www.omgwiki.org/dido/doku.php?id=dido:public:ra:xapend:xapend.a_glossary:i:ico" text:style-name="Internet_20_link" text:visited-style-name="Visited_20_Internet_20_Link"> Initial Coin Offerings (ICOs)</text:a> may be found to meet the definition of an “investment contract” under the <text:a xlink:type="simple" xlink:href="https://www.omgwiki.org/dido/doku.php?id=dido:public:ra:xapend:xapend.a_glossary:h:howey_test" text:style-name="Internet_20_link" text:visited-style-name="Visited_20_Internet_20_Link">Howey Test</text:a> which the U.S. Supreme Court ruling determined that an Investment Contract must:</text:p>
      <text:p text:style-name="Text_20_body">Have an investment of moneyEnter into a common enterpriseHave the expectation of profitBe derived from the efforts of othersSome Laws, Regulations and Authorities attempt to prevent:</text:p>
      <text:a xlink:type="simple" xlink:href="https://www.omgwiki.org/dido/doku.php?id=dido:public:ra:xapend:xapend.a_glossary:h:human_trafficking" text:style-name="Internet_20_link" text:visited-style-name="Visited_20_Internet_20_Link">Human Trafficking</text:a>
      <text:p text:style-name="Text_20_body">, <text:a xlink:type="simple" xlink:href="https://www.omgwiki.org/dido/doku.php?id=dido:public:ra:xapend:xapend.a_glossary:d:drug_trafficking" text:style-name="Internet_20_link" text:visited-style-name="Visited_20_Internet_20_Link">Drug Trafficking</text:a>, <text:a xlink:type="simple" xlink:href="https://www.omgwiki.org/dido/doku.php?id=dido:public:ra:xapend:xapend.a_glossary:c:corruption" text:style-name="Internet_20_link" text:visited-style-name="Visited_20_Internet_20_Link">Corruption</text:a>, or<text:a xlink:type="simple" xlink:href="https://www.omgwiki.org/dido/doku.php?id=dido:public:ra:xapend:xapend.a_glossary:m:money_laundering" text:style-name="Internet_20_link" text:visited-style-name="Visited_20_Internet_20_Link">Money Laundering</text:a>.</text:p>
      <text:h text:style-name="Heading_20_2" text:outline-level="2"><text:bookmark-start text:name="__RefHeading___u.s._federal_laws_and_regulations_2"/><text:bookmark-start text:name="u.s._federal_laws_and_regulations"/>U.S. Federal Laws and Regulations<text:bookmark-end text:name="__RefHeading___u.s._federal_laws_and_regulations_2"/><text:bookmark-end text:name="u.s._federal_laws_and_regulations"/></text:h>
      <text:p text:style-name="Text_20_body"><text:a xlink:type="simple" xlink:href="#dido:public:ra:xapend:m_acts_laws" text:style-name="Local_20_link" text:visited-style-name="Visited_20_Local_20_Link"> Return to Top</text:a></text:p>
      <text:p text:style-name="Text_20_body">List of Applicable U.S. Federal Laws and Regulations.</text:p>
      <table:table table:style-name="Table">
        <table:table-column/>
        <table:table-column/>
        <table:table-column/>
        <table:table-row>
          <table:table-cell office:value-type="string" table:style-name="tableheader" table:number-columns-spanned="3">
            <text:p text:style-name="Table_20_Heading">   U.S. Federal Laws   </text:p>
          </table:table-cell>
          <table:covered-table-cell/>
          <table:covered-table-cell/>
        </table:table-row>
        <table:table-row>
          <table:table-cell office:value-type="string" table:style-name="tableheader">
            <text:p text:style-name="Table_20_Heading">  Kind  </text:p>
          </table:table-cell>
          <table:table-cell office:value-type="string" table:style-name="tableheader">
            <text:p text:style-name="Table_20_Heading">  Law / Regulation  </text:p>
          </table:table-cell>
          <table:table-cell office:value-type="string" table:style-name="tablecell">
            <text:p text:style-name="tablealigncenter">  Description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d:dppa" text:style-name="Internet_20_link" text:visited-style-name="Visited_20_Internet_20_Link"> Driver's Privacy Protection Act of 1994 (DPPA)</text:a> </text:p>
          </table:table-cell>
          <table:table-cell office:value-type="string" table:style-name="tablecell">
            <text:p text:style-name="tablealignleft"> DPPA governs the privacy and disclosure of personal information gathered by state Departments of Motor Vehicles, including photographs, Social Security Number (SSN), Driver Identification Number (DID), name, address (but not the five-digit ZIP code), telephone number, medical information and disability information.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c:coppa" text:style-name="Internet_20_link" text:visited-style-name="Visited_20_Internet_20_Link"> California Consumer Privacy Act (CCPA)</text:a> </text:p>
          </table:table-cell>
          <table:table-cell office:value-type="string" table:style-name="tablecell">
            <text:p text:style-name="tablealignleft"> CCPA gives consumers more control over the personal information that businesses collect about them and the CCPA regulations provide guidance on how to implement the law.</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v:vppa" text:style-name="Internet_20_link" text:visited-style-name="Visited_20_Internet_20_Link"> Video Privacy Protection Act (VPPA)</text:a> </text:p>
          </table:table-cell>
          <table:table-cell office:value-type="string" table:style-name="tablecell">
            <text:p text:style-name="tablealignleft"> VPPA restricts the disclosure of rental or sale records of videos or similar audio-visual materials, including online streaming.</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c:cablesubscriber" text:style-name="Internet_20_link" text:visited-style-name="Visited_20_Internet_20_Link"> Cable Subscriber Protection </text:a> </text:p>
          </table:table-cell>
          <table:table-cell office:value-type="string" table:style-name="tablecell">
            <text:p text:style-name="tablealignleft"> Cable Subscriber Protection provides access to all <text:a xlink:type="simple" xlink:href="https://www.omgwiki.org/dido/doku.php?id=dido:public:ra:xapend:xapend.a_glossary:p:pii" text:style-name="Internet_20_link" text:visited-style-name="Visited_20_Internet_20_Link"> Personal Identifiable Information (PII)</text:a> regarding the subscriber which is collected and maintained by a cable operator.</text:p>
          </table:table-cell>
        </table:table-row>
        <table:table-row>
          <table:table-cell office:value-type="string" table:style-name="tableheader">
            <text:p text:style-name="Table_20_Heading"> Money Laundering </text:p>
          </table:table-cell>
          <table:table-cell office:value-type="string" table:style-name="tableheader">
            <text:p text:style-name="Table_20_Heading"> <text:a xlink:type="simple" xlink:href="https://www.omgwiki.org/dido/doku.php?id=dido:public:ra:xapend:xapend.a_glossary:m:mlca" text:style-name="Internet_20_link" text:visited-style-name="Visited_20_Internet_20_Link"> Money Laundering Control Act of 1986 (MCLA)</text:a> </text:p>
          </table:table-cell>
          <table:table-cell office:value-type="string" table:style-name="tablecell">
            <text:p text:style-name="tablealignleft"> The MCLA) makes money laundering, a federal crime by criminalized money laundering. It also prohibits individuals from engaging in a financial transaction with proceeds that were generated from certain specific crimes, known as <text:a xlink:type="simple" xlink:href="https://www.omgwiki.org/dido/doku.php?id=dido:public:ra:xapend:xapend.a_glossary:s:sua" text:style-name="Internet_20_link" text:visited-style-name="Visited_20_Internet_20_Link"> Specified Unlawful Activities (SUAs)</text:a>. Additionally, the law requires that an individual specifically intend in making the transaction to conceal the source, ownership or control of the funds. </text:p>
          </table:table-cell>
        </table:table-row>
        <table:table-row>
          <table:table-cell office:value-type="string" table:style-name="tableheader">
            <text:p text:style-name="Table_20_Heading"> Money Laundering </text:p>
          </table:table-cell>
          <table:table-cell office:value-type="string" table:style-name="tableheader">
            <text:p text:style-name="Table_20_Heading"> <text:a xlink:type="simple" xlink:href="https://www.omgwiki.org/dido/doku.php?id=dido:public:ra:xapend:xapend.a_glossary:b:bsa" text:style-name="Internet_20_link" text:visited-style-name="Visited_20_Internet_20_Link"> Bank Secrecy Act of 1970 (BSA)</text:a> </text:p>
          </table:table-cell>
          <table:table-cell office:value-type="string" table:style-name="tablecell">
            <text:p text:style-name="tablealignleft"> The BSA is U.S. law requiring financial institutions in the United States to assist U.S. government agencies in detecting and preventing money laundering.</text:p>
          </table:table-cell>
        </table:table-row>
        <table:table-row>
          <table:table-cell office:value-type="string" table:style-name="tableheader">
            <text:p text:style-name="Table_20_Heading"> Terrorism and Money Laundering </text:p>
          </table:table-cell>
          <table:table-cell office:value-type="string" table:style-name="tableheader">
            <text:p text:style-name="Table_20_Heading"> <text:a xlink:type="simple" xlink:href="https://www.omgwiki.org/dido/doku.php?id=dido:public:ra:xapend:xapend.a_glossary:u:us_patriot_act_-_title_iii" text:style-name="Internet_20_link" text:visited-style-name="Visited_20_Internet_20_Link"> US Patriot Act, Title III: Anti-money-laundering to prevent terrorism</text:a> </text:p>
          </table:table-cell>
          <table:table-cell office:value-type="string" table:style-name="tablecell">
            <text:p text:style-name="tablealignleft"> facilitate the prevention, detection, and prosecution of international money laundering and the financing of terrorism. It primarily amends portions of the Money Laundering Control Act of 1986 (MLCA) and the Bank Secrecy Act of 1970 (BSA). It was divided into three subtitles:</text:p>
            <text:p text:style-name="Text_20_body">The <text:a xlink:type="simple" xlink:href="https://www.omgwiki.org/dido/doku.php?id=dido:public:ra:xapend:xapend.a_glossary:u:us_patriot_act_-_title_iii#first_subtitle" text:style-name="Internet_20_link" text:visited-style-name="Visited_20_Internet_20_Link"> First Subtitle</text:a> deals primarily with strengthening banking rules against money laundering, especially on the international stageThe <text:a xlink:type="simple" xlink:href="https://www.omgwiki.org/dido/doku.php?id=dido:public:ra:xapend:xapend.a_glossary:u:us_patriot_act_-_title_iii#second_subtitle" text:style-name="Internet_20_link" text:visited-style-name="Visited_20_Internet_20_Link"> Second Subtitle</text:a> attempts to improve communication between law enforcement agencies and financial institutions, as well as expanding record keeping and reporting requirementsThe <text:a xlink:type="simple" xlink:href="https://www.omgwiki.org/dido/doku.php?id=dido:public:ra:xapend:xapend.a_glossary:u:us_patriot_act_-_title_iii#third_subsection" text:style-name="Internet_20_link" text:visited-style-name="Visited_20_Internet_20_Link"> Third Subtitle</text:a> deals with currency smuggling and counterfeiting, including quadrupling the maximum penalty for counterfeiting foreign currency.</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r:rfpa" text:style-name="Internet_20_link" text:visited-style-name="Visited_20_Internet_20_Link"> Right to Financial Privacy Act of 1978 (RFPA)</text:a> </text:p>
          </table:table-cell>
          <table:table-cell office:value-type="string" table:style-name="tablecell">
            <text:p text:style-name="tablealignleft">The RFPA was put in place to limit the government's ability to freely access nonpublic financial records. The RFPA defines financial institutions as any institution that engages in activities regarding banking, credit cards, and consumer finance. It also defines financial records as any documentation of a consumer's relationship with a financial institution.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g:glba" text:style-name="Internet_20_link" text:visited-style-name="Visited_20_Internet_20_Link"> Gramm-Leach-Bliley Act (GLBA) </text:a></text:p>
          </table:table-cell>
          <table:table-cell office:value-type="string" table:style-name="tablecell">
            <text:p text:style-name="tablealignleft">The GLBA promotes consumer privacy, the Gramm-Leach-Bliley Act included regulations to limit the ways in which companies handled and shared financial data.</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f:fcra" text:style-name="Internet_20_link" text:visited-style-name="Visited_20_Internet_20_Link">Fair Credit Reporting Act (FCRA)</text:a> </text:p>
          </table:table-cell>
          <table:table-cell office:value-type="string" table:style-name="tablecell">
            <text:p text:style-name="tablealignleft">The FCRA regulates credit agencies and promote fair and secure handling of consumer information.</text:p>
            <text:p text:style-name="Text_20_body">The FCRA attempts to limit the dissemination of information through five main rules:</text:p>
            <text:p text:style-name="Text_20_body">Credit reports and investigative reports must be differentiated so that any irrelevant is not mixedReports can only be made available to those with “legitimate business needs”The subject of a report must be notified of any request for their informationAgencies must give consumers access to their own files if they ever should request itA time limit is set for the retention of information on reports. Information that is seven years or older must be deleted, while information regarding bankruptcies can be removed only after fourteen years</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f:facta" text:style-name="Internet_20_link" text:visited-style-name="Visited_20_Internet_20_Link">Fair and Accurate Credit Transactions Act (FACTA)</text:a> </text:p>
          </table:table-cell>
          <table:table-cell office:value-type="string" table:style-name="tablecell">
            <text:p text:style-name="tablealignleft"> FCRA amended the FCRA with stricter regulations that need to be enforced first. State laws regarding credit scores, credit reports, and insurance that were to remain in effect as a result of the amendments. FCRA gave consumers more rights to explanations of their credit scores and the right to a free credit report each year. It also includes two rules:</text:p>
            <text:p text:style-name="Text_20_body">Disposal Rule - how to dispose of consumer recordsRed Flag Rule - how financial institutions indentify and prevent idenity thefts</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c:cdcrca" text:style-name="Internet_20_link" text:visited-style-name="Visited_20_Internet_20_Link"> Credit and Debit Card Receipt Clarification Act </text:a> </text:p>
          </table:table-cell>
          <table:table-cell office:value-type="string" table:style-name="tablecell">
            <text:p text:style-name="tablealignleft">Credit and Debit Card Receipt Clarification Act requires account numbers printed on receipts have to be shortened to five digits in order to protect consumer privacy</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f:fdcpa" text:style-name="Internet_20_link" text:visited-style-name="Visited_20_Internet_20_Link"> Fair Debt Collection Practices Act (FDCPA) </text:a></text:p>
          </table:table-cell>
          <table:table-cell office:value-type="string" table:style-name="tablecell">
            <text:p text:style-name="tablealignleft">Under the FDCPA, collectors are not allowed to publish a consumer's name and address on a bad debt list or reveal any information regarding the debt to unaffiliated third parties except the consumers' partner or attorney.</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e:efta" text:style-name="Internet_20_link" text:visited-style-name="Visited_20_Internet_20_Link"> Electronic Funds Transfer Act </text:a></text:p>
          </table:table-cell>
          <table:table-cell office:value-type="string" table:style-name="tablecell">
            <text:p text:style-name="tablealignleft">The act implemented requirements so that banks have to notify their customers of any policies regarding electronic transfer of funds. Banks are also held liable in the event that information is disclosed through telephone without consent. Also, banks would be held responsible for any damages that came as a result of unauthorized access to a consumer's information. </text:p>
          </table:table-cell>
        </table:table-row>
        <table:table-row>
          <table:table-cell office:value-type="string" table:style-name="tableheader">
            <text:p text:style-name="Table_20_Heading"> Financial </text:p>
          </table:table-cell>
          <table:table-cell office:value-type="string" table:style-name="tableheader">
            <text:p text:style-name="Table_20_Heading"> <text:a xlink:type="simple" xlink:href="https://www.omgwiki.org/dido/doku.php?id=dido:public:ra:xapend:xapend.a_glossary:d:dodd_frank" text:style-name="Internet_20_link" text:visited-style-name="Visited_20_Internet_20_Link"> Dodd-Frank Act</text:a> </text:p>
          </table:table-cell>
          <table:table-cell office:value-type="string" table:style-name="tablecell">
            <text:p text:style-name="tablealignleft">The Dodd-Frank Act (Dodd-Frank Wall Street Reform and Consumer Protection Act) places regulation of the financial industry in the hands of the government. The legislation, which was enacted in July 2010, created financial regulatory processes to limit risk by enforcing transparency and accountability. </text:p>
          </table:table-cell>
        </table:table-row>
      </table:table>
      <text:h text:style-name="Heading_20_2" text:outline-level="2"><text:bookmark-start text:name="__RefHeading___u.s._state_laws_and_regulations_3"/><text:bookmark-start text:name="u.s._state_laws_and_regulations"/>U.S. State Laws and Regulations<text:bookmark-end text:name="__RefHeading___u.s._state_laws_and_regulations_3"/><text:bookmark-end text:name="u.s._state_laws_and_regulations"/></text:h>
      <text:p text:style-name="Text_20_body"><text:a xlink:type="simple" xlink:href="#dido:public:ra:xapend:m_acts_laws" text:style-name="Local_20_link" text:visited-style-name="Visited_20_Local_20_Link"> Return to Top</text:a></text:p>
      <text:p text:style-name="Text_20_body"><text:span text:style-name="Strong_20_Emphasis">Note:</text:span> FACTA ensured that any state laws with stricter regulations than those outlined in the FCRA would be enforced first. State laws regarding credit scores, credit reports, and insurance that were to remain in effect as a result of the amendments were outlined within the act.
</text:p>
      <text:p text:style-name="Text_20_body">List of Applicable U.S. State Laws and Regulations.</text:p>
      <table:table table:style-name="Table">
        <table:table-column/>
        <table:table-column/>
        <table:table-column/>
        <table:table-row>
          <table:table-cell office:value-type="string" table:style-name="tableheader" table:number-columns-spanned="3">
            <text:p text:style-name="Table_20_Heading">   State Laws   </text:p>
          </table:table-cell>
          <table:covered-table-cell/>
          <table:covered-table-cell/>
        </table:table-row>
        <table:table-row>
          <table:table-cell office:value-type="string" table:style-name="tableheader">
            <text:p text:style-name="Table_20_Heading">  Kind  </text:p>
          </table:table-cell>
          <table:table-cell office:value-type="string" table:style-name="tableheader">
            <text:p text:style-name="Table_20_Heading">  Law / Regulation  </text:p>
          </table:table-cell>
          <table:table-cell office:value-type="string" table:style-name="tablecell">
            <text:p text:style-name="tablealigncenter">  Description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c:cpa" text:style-name="Internet_20_link" text:visited-style-name="Visited_20_Internet_20_Link"> California Privacy Act</text:a> </text:p>
          </table:table-cell>
          <table:table-cell office:value-type="string" table:style-name="tablecell">
            <text:p text:style-name="tablealignleft">California Privacy Act is a state level privacy act that provides protection of consumer information. The act is described as a stricter version of the Gramm-Leach-Bliley Act.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c:cccra" text:style-name="Internet_20_link" text:visited-style-name="Visited_20_Internet_20_Link"> California Consumer Credit Reporting Agencies Act (CCCRA)</text:a></text:p>
          </table:table-cell>
          <table:table-cell office:value-type="string" table:style-name="tablecell">
            <text:p text:style-name="tablealignleft">The CCCRA regulates consumer credit reporting agencies as well as any users of credit reports. The act also provides a narrower definition of “consumer credit report” as any information that falls within credit reports is protected by the act.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c:crfpa" text:style-name="Internet_20_link" text:visited-style-name="Visited_20_Internet_20_Link"> California Right to Financial Privacy Act </text:a> </text:p>
          </table:table-cell>
          <table:table-cell office:value-type="string" table:style-name="tablecell">
            <text:p text:style-name="tablealignleft">California Right to Financial Privacy Act regulates the state's government agencies' abilities to access nonpublic consumer information. As a result of the act, California's government agencies are not authorized to access financial records unless the consumer gives consent or if a subpoena or a search warrant is issued for the information.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c:csbcc" text:style-name="Internet_20_link" text:visited-style-name="Visited_20_Internet_20_Link"> California Song-Beverly Credit Card Act</text:a></text:p>
          </table:table-cell>
          <table:table-cell office:value-type="string" table:style-name="tablecell">
            <text:p text:style-name="tablealignleft">Under the California Song-Beverly Credit Card Act, companies may not collect personally identifiable information from consumers who purchase goods or services using credit cards. Companies cannot set conditions in which consumers must consent to sharing their information in order to use their credit cards for a transaction. However, consumer information can be requested in order to complete a credit card transactions as long as the information is never recorded. The act also set a redundant state level requirement that companies must shorten a consumer's credit and debit card information on receipts.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v:vpcihi" text:style-name="Internet_20_link" text:visited-style-name="Visited_20_Internet_20_Link"> Vermont Privacy of Consumer Financial and Health Information </text:a> </text:p>
          </table:table-cell>
          <table:table-cell office:value-type="string" table:style-name="tablecell">
            <text:p text:style-name="tablealignleft">The law defines the purpose, scope, application, compliance and exceptions to the law.</text:p>
            <text:p text:style-name="Text_20_body">The purpose of the Vermont Privacy of Consumer Financial and Health Information is to govern the treatment of nonpublic personal information about consumers by the financial institutions.</text:p>
          </table:table-cell>
        </table:table-row>
      </table:table>
      <text:h text:style-name="Heading_20_2" text:outline-level="2"><text:bookmark-start text:name="__RefHeading___u.s._federal_government_oversight_authorities_4"/><text:bookmark-start text:name="u.s._federal_government_oversight_authorities"/>U.S. Federal Government Oversight Authorities<text:bookmark-end text:name="__RefHeading___u.s._federal_government_oversight_authorities_4"/><text:bookmark-end text:name="u.s._federal_government_oversight_authorities"/></text:h>
      <text:p text:style-name="Text_20_body"><text:a xlink:type="simple" xlink:href="#dido:public:ra:xapend:m_acts_laws" text:style-name="Local_20_link" text:visited-style-name="Visited_20_Local_20_Link"> Return to Top</text:a></text:p>
      <text:p text:style-name="Text_20_body">Table  provides a list of authorities within the U.S. having oversight over financial services. Some authorities listed are Agencies of the U.S. such as SEC,  or CFPB. Others are independent non-governmental organizations such as FINRA.</text:p>
      <text:p text:style-name="Text_20_body"><text:span text:style-name="Strong_20_Emphasis">Note:</text:span> Many of the Authr=orities listd in <text:a xlink:type="simple" xlink:href="ref&amp;#62;" text:style-name="Internet_20_link" text:visited-style-name="Visited_20_Internet_20_Link">ref&gt;</text:a> are derived fro the list provied in the following reference on <text:a xlink:type="simple" xlink:href="https://en.wikipedia.org/wiki/Financial_regulation" text:style-name="Internet_20_link" text:visited-style-name="Visited_20_Internet_20_Link"> Financial Regulation</text:a>.
</text:p>
      <text:p text:style-name="Text_20_body">U.S. Federal Government Authorities with financial oversight</text:p>
      <table:table table:style-name="Table">
        <table:table-column/>
        <table:table-column/>
        <table:table-row>
          <table:table-cell office:value-type="string" table:style-name="tableheader">
            <text:p text:style-name="Table_20_Heading">   Authority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text:a xlink:type="simple" xlink:href="https://www.omgwiki.org/dido/doku.php?id=dido:public:ra:xapend:xapend.a_glossary:u:us_treasury" text:style-name="Internet_20_link" text:visited-style-name="Visited_20_Internet_20_Link"> U.S. Treasury</text:a>  </text:p>
          </table:table-cell>
          <table:table-cell office:value-type="string" table:style-name="tablecell">
            <text:p text:style-name="tablealignleft"> The <text:span text:style-name="Strong_20_Emphasis">U.S. Treasury</text:span> is the government department responsible for issuing all Treasury bonds, notes, and bills.1 Among the government departments operating under the U.S. Treasury umbrella are the:</text:p>
            <text:p text:style-name="Text_20_body">Internal Revenue Service (IRS)U.S. Mint, the Bureau of the Fiscal ServiceAlcohol and Tobacco Tax and Trade Bureau</text:p>
          </table:table-cell>
        </table:table-row>
        <table:table-row>
          <table:table-cell office:value-type="string" table:style-name="tableheader">
            <text:p text:style-name="Table_20_Heading"> <text:a xlink:type="simple" xlink:href="https://www.omgwiki.org/dido/doku.php?id=dido:public:ra:xapend:xapend.a_glossary:s:sec" text:style-name="Internet_20_link" text:visited-style-name="Visited_20_Internet_20_Link"> U.S. Securities and Exchange Commission (SEC)</text:a>          </text:p>
          </table:table-cell>
          <table:table-cell office:value-type="string" table:style-name="tablecell">
            <text:p text:style-name="tablealignleft"> The SEC is the U.S. government agency in charge of the nation's <text:a xlink:type="simple" xlink:href="https://www.omgwiki.org/dido/doku.php?id=dido:public:ra:xapend:xapend.a_glossary:s:security_finance" text:style-name="Internet_20_link" text:visited-style-name="Visited_20_Internet_20_Link"> securities</text:a> industry. It monitors transactions, as well as the activities of financial professionals. Its mission is to promote fairness, integrity and transparency; prevent fraud and other deceptive acts; and ensure orderly and efficient markets.</text:p>
          </table:table-cell>
        </table:table-row>
        <table:table-row>
          <table:table-cell office:value-type="string" table:style-name="tableheader">
            <text:p text:style-name="Table_20_Heading"> <text:a xlink:type="simple" xlink:href="https://www.omgwiki.org/dido/doku.php?id=dido:public:ra:xapend:xapend.a_glossary:f:finra" text:style-name="Internet_20_link" text:visited-style-name="Visited_20_Internet_20_Link"> Financial Industry Regulatory Authority (FINRA)</text:a>        </text:p>
          </table:table-cell>
          <table:table-cell office:value-type="string" table:style-name="tablecell">
            <text:p text:style-name="tablealignleft"> FINRA is an independent, nongovernmental organization that writes and enforces the rules governing registered brokers and broker-dealer firms in the United States. Its stated mission is “to safeguard the investing public against fraud and bad practices.” It is considered a self-regulatory organization. </text:p>
          </table:table-cell>
        </table:table-row>
        <table:table-row>
          <table:table-cell office:value-type="string" table:style-name="tableheader">
            <text:p text:style-name="Table_20_Heading"> <text:a xlink:type="simple" xlink:href="https://www.omgwiki.org/dido/doku.php?id=dido:public:ra:xapend:xapend.a_glossary:c:cfpb" text:style-name="Internet_20_link" text:visited-style-name="Visited_20_Internet_20_Link"> Consumer Financial Protection Bureau (CFPB)</text:a>            </text:p>
          </table:table-cell>
          <table:table-cell office:value-type="string" table:style-name="tablecell">
            <text:p text:style-name="tablealignleft"> The CFPB is a regulatory agency charged with overseeing financial products and services that are offered to consumers.</text:p>
          </table:table-cell>
        </table:table-row>
        <table:table-row>
          <table:table-cell office:value-type="string" table:style-name="tableheader">
            <text:p text:style-name="Table_20_Heading"> <text:a xlink:type="simple" xlink:href="https://www.omgwiki.org/dido/doku.php?id=dido:public:ra:xapend:xapend.a_glossary:c:cftc" text:style-name="Internet_20_link" text:visited-style-name="Visited_20_Internet_20_Link"> Commodity Futures Trading Commission (CFTC)</text:a>            </text:p>
          </table:table-cell>
          <table:table-cell office:value-type="string" table:style-name="tablecell">
            <text:p text:style-name="tablealignleft"> The CFTC regulates the derivatives markets, including futures contracts, options, and swaps. Its goals include the promotion of competitive and efficient markets and the protection of investors against manipulation, abusive trade practices, and fraud.</text:p>
          </table:table-cell>
        </table:table-row>
        <table:table-row>
          <table:table-cell office:value-type="string" table:style-name="tableheader">
            <text:p text:style-name="Table_20_Heading"> <text:a xlink:type="simple" xlink:href="https://www.omgwiki.org/dido/doku.php?id=dido:public:ra:xapend:xapend.a_glossary:f:federal_reserve" text:style-name="Internet_20_link" text:visited-style-name="Visited_20_Internet_20_Link"> Federal Reserve System (The Fed)</text:a>            </text:p>
          </table:table-cell>
          <table:table-cell office:value-type="string" table:style-name="tablecell">
            <text:p text:style-name="tablealignleft"> The Fed is the central banking system of the United States and oversees the 12 regional Federal Reserve Banks. Its primary goals are to regulate the nation's private banks and manage the overall money supply. The Fed ensures lenders and borrowers have access to credit and loans.</text:p>
          </table:table-cell>
        </table:table-row>
        <table:table-row>
          <table:table-cell office:value-type="string" table:style-name="tableheader">
            <text:p text:style-name="Table_20_Heading"> <text:a xlink:type="simple" xlink:href="https://www.omgwiki.org/dido/doku.php?id=dido:public:ra:xapend:xapend.a_glossary:f:fdic" text:style-name="Internet_20_link" text:visited-style-name="Visited_20_Internet_20_Link"> Federal Deposit Insurance Corporation (FDIC)</text:a>          </text:p>
          </table:table-cell>
          <table:table-cell office:value-type="string" table:style-name="tablecell">
            <text:p text:style-name="tablealignleft"> The FDIC maintains stability and public confidence in the nation’s financial system by insuring deposits; examining and supervising financial institutions for safety, soundness, and consumer protection; makes large and complex financial institutions resolvable; and manages receivership</text:p>
          </table:table-cell>
        </table:table-row>
        <table:table-row>
          <table:table-cell office:value-type="string" table:style-name="tableheader">
            <text:p text:style-name="Table_20_Heading"> <text:a xlink:type="simple" xlink:href="https://www.omgwiki.org/dido/doku.php?id=dido:public:ra:xapend:xapend.a_glossary:o:occ" text:style-name="Internet_20_link" text:visited-style-name="Visited_20_Internet_20_Link"> Office of the Comptroller of the Currency (OCC)</text:a>        </text:p>
          </table:table-cell>
          <table:table-cell office:value-type="string" table:style-name="tablecell">
            <text:p text:style-name="tablealignleft"> The OCC is an organization that acts as both the issuer and guarantor for options and futures contracts and is the largest equity derivatives clearing organization in the world.</text:p>
          </table:table-cell>
        </table:table-row>
        <table:table-row>
          <table:table-cell office:value-type="string" table:style-name="tableheader">
            <text:p text:style-name="Table_20_Heading"> <text:a xlink:type="simple" xlink:href="https://www.omgwiki.org/dido/doku.php?id=dido:public:ra:xapend:xapend.a_glossary:n:naic" text:style-name="Internet_20_link" text:visited-style-name="Visited_20_Internet_20_Link"> National Association of Insurance Commissioners (NAIC)</text:a> </text:p>
          </table:table-cell>
          <table:table-cell office:value-type="string" table:style-name="tablecell">
            <text:p text:style-name="tablealignleft"> NAIC is a nonprofit, nonpartisan organization and sets standards and establishes best practices for the U.S. insurance industry and provides support to insurance regulators. It also provides information and resources to consumers. <text:span text:style-name="Strong_20_Emphasis">Note:</text:span> Insurance products sold in the U.S. are largely regulated by the states, rather than the federal government. </text:p>
          </table:table-cell>
        </table:table-row>
        <table:table-row>
          <table:table-cell office:value-type="string" table:style-name="tableheader">
            <text:p text:style-name="Table_20_Heading"> <text:a xlink:type="simple" xlink:href="https://www.omgwiki.org/dido/doku.php?id=dido:public:ra:xapend:xapend.a_glossary:n:ncua" text:style-name="Internet_20_link" text:visited-style-name="Visited_20_Internet_20_Link"> National Credit Union Administration (NCUA)</text:a>            </text:p>
          </table:table-cell>
          <table:table-cell office:value-type="string" table:style-name="tablecell">
            <text:p text:style-name="tablealignleft"> The NCUA monitors federal credit unions across the country and provides the National Credit Union Share Insurance Fund (NCUSIF) which is uses tax dollars to insure the deposits at all federal credit unions.</text:p>
          </table:table-cell>
        </table:table-row>
      </table:table>
      <text:h text:style-name="Heading_20_2" text:outline-level="2"><text:bookmark-start text:name="__RefHeading___non-u.s._government_oversight_authorities_5"/><text:bookmark-start text:name="non-u.s._government_oversight_authorities"/>non-U.S. Government Oversight Authorities<text:bookmark-end text:name="__RefHeading___non-u.s._government_oversight_authorities_5"/><text:bookmark-end text:name="non-u.s._government_oversight_authorities"/></text:h>
      <text:p text:style-name="Text_20_body"><text:a xlink:type="simple" xlink:href="#dido:public:ra:xapend:m_acts_laws" text:style-name="Local_20_link" text:visited-style-name="Visited_20_Local_20_Link"> Return to Top</text:a></text:p>
      <text:p text:style-name="Text_20_body">Non-U.S. Government Authorities with financial oversight</text:p>
      <table:table table:style-name="Table">
        <table:table-column/>
        <table:table-column/>
        <table:table-column/>
        <table:table-row>
          <table:table-cell office:value-type="string" table:style-name="tableheader">
            <text:p text:style-name="Table_20_Heading">     Country    </text:p>
          </table:table-cell>
          <table:table-cell office:value-type="string" table:style-name="tableheader">
            <text:p text:style-name="Table_20_Heading">     Authority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United Kingdom </text:p>
          </table:table-cell>
          <table:table-cell office:value-type="string" table:style-name="tableheader">
            <text:p text:style-name="Table_20_Heading"> <text:a xlink:type="simple" xlink:href="https://www.omgwiki.org/dido/doku.php?id=dido:public:ra:xapend:xapend.a_glossary:b:boe" text:style-name="Internet_20_link" text:visited-style-name="Visited_20_Internet_20_Link"> Bank of England (BoE)</text:a> </text:p>
          </table:table-cell>
          <table:table-cell office:value-type="string" table:style-name="tablecell">
            <text:p text:style-name="tablealignleft"> The <text:span text:style-name="Strong_20_Emphasis">BoE</text:span> is the central bank for the United Kingdom. It acts as the government's bank and the lender of last resort. The BoE issues currency and, most importantly, oversees monetary policy. </text:p>
          </table:table-cell>
        </table:table-row>
        <table:table-row>
          <table:table-cell office:value-type="string" table:style-name="tableheader"/>
          <table:table-cell office:value-type="string" table:style-name="tableheader">
            <text:p text:style-name="Table_20_Heading"> <text:a xlink:type="simple" xlink:href="https://www.omgwiki.org/dido/doku.php?id=dido:public:ra:xapend:xapend.a_glossary:p:pra" text:style-name="Internet_20_link" text:visited-style-name="Visited_20_Internet_20_Link"> Prudential Regulation Authority (PRA)</text:a> </text:p>
          </table:table-cell>
          <table:table-cell office:value-type="string" table:style-name="tablecell">
            <text:p text:style-name="tablealignleft"> The <text:span text:style-name="Strong_20_Emphasis">PRA</text:span> is a part of the Bank of England and responsible for the prudential regulation and supervision of banks, building societies, credit unions, insurers and major investment firms. It sets standards and supervises financial institutions at the level of the individual firm. </text:p>
          </table:table-cell>
        </table:table-row>
        <table:table-row>
          <table:table-cell office:value-type="string" table:style-name="tableheader"/>
          <table:table-cell office:value-type="string" table:style-name="tableheader">
            <text:p text:style-name="Table_20_Heading"> <text:a xlink:type="simple" xlink:href="https://www.omgwiki.org/dido/doku.php?id=dido:public:ra:xapend:xapend.a_glossary:f:fca" text:style-name="Internet_20_link" text:visited-style-name="Visited_20_Internet_20_Link"> Financial Conduct Authority (FCA)</text:a> </text:p>
          </table:table-cell>
          <table:table-cell office:value-type="string" table:style-name="tablecell">
            <text:p text:style-name="tablealignleft"> The <text:span text:style-name="Strong_20_Emphasis">FCA</text:span> works alongside the <text:a xlink:type="simple" xlink:href="https://www.omgwiki.org/dido/doku.php?id=dido:public:ra:xapend:xapend.a_glossary:p:pra" text:style-name="Internet_20_link" text:visited-style-name="Visited_20_Internet_20_Link"> Prudential Regulation Authority (PRA)</text:a>  in regulating the financial services industry in the UK and is responsible for the prudential regulation of those financial services firms not supervised by the PRA such as asset managers and independent financial advisers. The FCA has <text:span text:style-name="Emphasis">“rule-making, investigative and enforcement powers”</text:span> to regulate the financial services industry. </text:p>
          </table:table-cell>
        </table:table-row>
        <table:table-row>
          <table:table-cell office:value-type="string" table:style-name="tableheader">
            <text:p text:style-name="Table_20_Heading"> Japan          </text:p>
          </table:table-cell>
          <table:table-cell office:value-type="string" table:style-name="tableheader">
            <text:p text:style-name="Table_20_Heading"> <text:a xlink:type="simple" xlink:href="https://www.omgwiki.org/dido/doku.php?id=dido:public:ra:xapend:xapend.a_glossary:f:fsa" text:style-name="Internet_20_link" text:visited-style-name="Visited_20_Internet_20_Link"> Financial Services Agency (FSA)</text:a> </text:p>
          </table:table-cell>
          <table:table-cell office:value-type="string" table:style-name="tablecell">
            <text:p text:style-name="tablealignleft"> The <text:span text:style-name="Strong_20_Emphasis">FSA</text:span> is the chief regulator of Japan’s financial services industry, responsible for maintaining its stability and integrity, and is mandated to oversee the banking, insurance and securities and exchange industries. It’s also charged with protecting market participants from fraud and money laundering. </text:p>
          </table:table-cell>
        </table:table-row>
        <table:table-row>
          <table:table-cell office:value-type="string" table:style-name="tableheader">
            <text:p text:style-name="Table_20_Heading"> Germany        </text:p>
          </table:table-cell>
          <table:table-cell office:value-type="string" table:style-name="tableheader">
            <text:p text:style-name="Table_20_Heading"> <text:a xlink:type="simple" xlink:href="https://www.omgwiki.org/dido/doku.php?id=dido:public:ra:xapend:xapend.a_glossary:b:bafin" text:style-name="Internet_20_link" text:visited-style-name="Visited_20_Internet_20_Link"> Federal Financial Supervisory Authority (BaFin)</text:a> </text:p>
          </table:table-cell>
          <table:table-cell office:value-type="string" table:style-name="tablecell">
            <text:p text:style-name="tablealignleft"> <text:span text:style-name="Strong_20_Emphasis">BaFin</text:span> integrates the regulatory functions of those agencies with authority over Germany’s banks, financial services companies, insurance companies, stock exchanges, and other obligated institutions. An important part of BaFin’s role as regulator is to identify and eliminate financial crime – a function which includes promoting anti-money laundering in Germany, and counterterrorist financing. </text:p>
          </table:table-cell>
        </table:table-row>
        <table:table-row>
          <table:table-cell office:value-type="string" table:style-name="tableheader">
            <text:p text:style-name="Table_20_Heading"> France         </text:p>
          </table:table-cell>
          <table:table-cell office:value-type="string" table:style-name="tableheader">
            <text:p text:style-name="Table_20_Heading"> <text:a xlink:type="simple" xlink:href="https://www.omgwiki.org/dido/doku.php?id=dido:public:ra:xapend:xapend.a_glossary:a:amf" text:style-name="Internet_20_link" text:visited-style-name="Visited_20_Internet_20_Link"> Autorité des marchés financiers (AMF)</text:a> </text:p>
          </table:table-cell>
          <table:table-cell office:value-type="string" table:style-name="tablecell">
            <text:p text:style-name="tablealignleft"> <text:span text:style-name="Strong_20_Emphasis">AMF</text:span> is an independent body that supervises financial companies operating in France with three core responsibilities:</text:p>
            <text:p text:style-name="Text_20_body">safeguard investmentsincrease transparency in financial instrumentsfinancial markets running smoothlyIt is also charged with keeping the nation’s markets and financial services industry free of fraud and money laundering.</text:p>
            <text:p text:style-name="Text_20_body">Additionally, France’s AMF a rules-setter and is responsible for implementing the EU’s 2018 <text:a xlink:type="simple" xlink:href="https://www.omgwiki.org/dido/doku.php?id=dido:public:ra:xapend:xapend.a_glossary:m:mifid_ii" text:style-name="Internet_20_link" text:visited-style-name="Visited_20_Internet_20_Link"> Markets in Financial Instruments Directive II (MiFID II)</text:a> directive as well as its own General Regulation. </text:p>
          </table:table-cell>
        </table:table-row>
        <table:table-row>
          <table:table-cell office:value-type="string" table:style-name="tableheader">
            <text:p text:style-name="Table_20_Heading"> Singapore      </text:p>
          </table:table-cell>
          <table:table-cell office:value-type="string" table:style-name="tableheader">
            <text:p text:style-name="Table_20_Heading"> <text:a xlink:type="simple" xlink:href="https://www.omgwiki.org/dido/doku.php?id=dido:public:ra:xapend:xapend.a_glossary:m:mas" text:style-name="Internet_20_link" text:visited-style-name="Visited_20_Internet_20_Link"> Monetary Authority of Singapore (MAS)</text:a> </text:p>
          </table:table-cell>
          <table:table-cell office:value-type="string" table:style-name="tablecell">
            <text:p text:style-name="tablealignleft"> The <text:span text:style-name="Strong_20_Emphasis">MAS</text:span> is empowered by the Monetary Authority of Singapore Act to set regulations and supervise the city’s banking, capital markets, insurance and payments sectors. The organization enforces its regulations and government laws through legally binding instructions called Directions. They may take the form of Directives, which are issued to specific entities or individuals, and Notices, which cover a class of asset, institution or person, such as loans or loan issuers.</text:p>
          </table:table-cell>
        </table:table-row>
        <table:table-row>
          <table:table-cell office:value-type="string" table:style-name="tableheader">
            <text:p text:style-name="Table_20_Heading"> Switzerland    </text:p>
          </table:table-cell>
          <table:table-cell office:value-type="string" table:style-name="tableheader">
            <text:p text:style-name="Table_20_Heading"> <text:a xlink:type="simple" xlink:href="https://www.omgwiki.org/dido/doku.php?id=dido:public:ra:xapend:xapend.a_glossary:f:finma" text:style-name="Internet_20_link" text:visited-style-name="Visited_20_Internet_20_Link"> Financial Market Supervisory Authority (FINMA)</text:a> </text:p>
          </table:table-cell>
          <table:table-cell office:value-type="string" table:style-name="tablecell">
            <text:p text:style-name="tablealignleft"> <text:span text:style-name="Strong_20_Emphasis">FINMA</text:span> is Switzerland’s independent financial-markets regulator. Its mandate is to supervise banks, insurance companies, financial institutions, collective investment schemes, and their asset managers and fund management companies. It also regulates insurance intermediaries. It is charged with protecting creditors, investors and policyholders. FINMA is responsible for ensuring that Switzerland’s financial markets function effectively. </text:p>
          </table:table-cell>
        </table:table-row>
        <table:table-row>
          <table:table-cell office:value-type="string" table:style-name="tableheader">
            <text:p text:style-name="Table_20_Heading"> People's Republic of China </text:p>
          </table:table-cell>
          <table:table-cell office:value-type="string" table:style-name="tableheader">
            <text:p text:style-name="Table_20_Heading"> <text:a xlink:type="simple" xlink:href="https://www.omgwiki.org/dido/doku.php?id=dido:public:ra:xapend:xapend.a_glossary:c:cbrc" text:style-name="Internet_20_link" text:visited-style-name="Visited_20_Internet_20_Link"> China Banking Regulatory Commission (CBRC)</text:a> </text:p>
          </table:table-cell>
          <table:table-cell office:value-type="string" table:style-name="tablecell">
            <text:p text:style-name="tablealignleft"> The <text:span text:style-name="Strong_20_Emphasis">CBRC</text:span> is authorized by the State Council to regulate the banking sector of the PRC except the territories of Hong Kong and Macau, both of which are special administrative regions.</text:p>
          </table:table-cell>
        </table:table-row>
        <table:table-row>
          <table:table-cell office:value-type="string" table:style-name="tableheader"/>
          <table:table-cell office:value-type="string" table:style-name="tableheader">
            <text:p text:style-name="Table_20_Heading"> <text:a xlink:type="simple" xlink:href="https://www.omgwiki.org/dido/doku.php?id=dido:public:ra:xapend:xapend.a_glossary:c:circ" text:style-name="Internet_20_link" text:visited-style-name="Visited_20_Internet_20_Link"> China Insurance Regulatory Commission (CIRC)</text:a> </text:p>
          </table:table-cell>
          <table:table-cell office:value-type="string" table:style-name="tablecell">
            <text:p text:style-name="tablealignleft"> CIRC used to regulate the Chinese insurance products and services market and maintain legal and stable operations of insurance industry. In 2018, it was merged with the banking regulator China Banking Regulatory Commission (CBRC) to create  the China Banking and Insurance Regulatory Commission (CBIRC).</text:p>
          </table:table-cell>
        </table:table-row>
        <table:table-row>
          <table:table-cell office:value-type="string" table:style-name="tableheader"/>
          <table:table-cell office:value-type="string" table:style-name="tableheader">
            <text:p text:style-name="Table_20_Heading"> <text:a xlink:type="simple" xlink:href="https://www.omgwiki.org/dido/doku.php?id=dido:public:ra:xapend:xapend.a_glossary:c:csrc" text:style-name="Internet_20_link" text:visited-style-name="Visited_20_Internet_20_Link"> China Securities Regulatory Commission (CSRC)</text:a> </text:p>
          </table:table-cell>
          <table:table-cell office:value-type="string" table:style-name="tablecell">
            <text:p text:style-name="tablealignleft"> The <text:span text:style-name="Strong_20_Emphasis">CSRC</text:span> is the national regulatory body that oversees the securities and futures industry of the country. The CSRC is the functional equivalent of the <text:a xlink:type="simple" xlink:href="https://www.omgwiki.org/dido/doku.php?id=dido:public:ra:xapend:xapend.a_glossary:s:sec" text:style-name="Internet_20_link" text:visited-style-name="Visited_20_Internet_20_Link"> Securities and Exchange Commission (SEC)</text:a> of the U.S., charged with maintaining orderly and fair markets.</text:p>
          </table:table-cell>
        </table:table-row>
        <table:table-row>
          <table:table-cell office:value-type="string" table:style-name="tableheader">
            <text:p text:style-name="Table_20_Heading"> India          </text:p>
          </table:table-cell>
          <table:table-cell office:value-type="string" table:style-name="tableheader">
            <text:p text:style-name="Table_20_Heading"> <text:a xlink:type="simple" xlink:href="https://www.omgwiki.org/dido/doku.php?id=dido:public:ra:xapend:xapend.a_glossary:r:rbi" text:style-name="Internet_20_link" text:visited-style-name="Visited_20_Internet_20_Link"> Reserve Bank of India (RBI)</text:a> </text:p>
          </table:table-cell>
          <table:table-cell office:value-type="string" table:style-name="tablecell">
            <text:p text:style-name="tablealignleft"> The <text:span text:style-name="Strong_20_Emphasis">RBI</text:span> is the central bank of India, whose primary function is to manage and govern the financial system of the country, and it regulates the issue and supply of the Indian rupee. Additionally, it looks after the central government’s money and is the of the <text:span text:style-name="Emphasis">bankers’ bank</text:span> and regulates the banking sector. The RBI is an important in India’s development by supporting the government in its developmental projects and policies.</text:p>
          </table:table-cell>
        </table:table-row>
        <table:table-row>
          <table:table-cell office:value-type="string" table:style-name="tableheader"/>
          <table:table-cell office:value-type="string" table:style-name="tableheader">
            <text:p text:style-name="Table_20_Heading"> <text:a xlink:type="simple" xlink:href="https://www.omgwiki.org/dido/doku.php?id=dido:public:ra:xapend:xapend.a_glossary:s:sebi" text:style-name="Internet_20_link" text:visited-style-name="Visited_20_Internet_20_Link"> Securities and Exchange Board of India (SEBI)</text:a> </text:p>
          </table:table-cell>
          <table:table-cell office:value-type="string" table:style-name="tablecell">
            <text:p text:style-name="tablealignleft"> The <text:span text:style-name="Strong_20_Emphasis">SEBI</text:span> is the most important regulator of securities markets in India and is the counterpart of the <text:a xlink:type="simple" xlink:href="https://www.omgwiki.org/dido/doku.php?id=dido:public:ra:xapend:xapend.a_glossary:s:sec" text:style-name="Internet_20_link" text:visited-style-name="Visited_20_Internet_20_Link"> Securities and Exchange Commission (SEC)</text:a> in the U.S. The stated objective of the SEBI is <text:span text:style-name="Emphasis">“to protect the interests of investors in securities and to promote the development of, and to regulate the securities market and for matters connected therewith or incidental thereto.”</text:span></text:p>
          </table:table-cell>
        </table:table-row>
        <table:table-row>
          <table:table-cell office:value-type="string" table:style-name="tableheader"/>
          <table:table-cell office:value-type="string" table:style-name="tableheader">
            <text:p text:style-name="Table_20_Heading"> <text:a xlink:type="simple" xlink:href="https://www.omgwiki.org/dido/doku.php?id=dido:public:ra:xapend:xapend.a_glossary:i:ibbi" text:style-name="Internet_20_link" text:visited-style-name="Visited_20_Internet_20_Link"> Insolvency and Bankruptcy Board of India (IBBI)</text:a> </text:p>
          </table:table-cell>
          <table:table-cell office:value-type="string" table:style-name="tablecell">
            <text:p text:style-name="tablealignleft"> <text:span text:style-name="Strong_20_Emphasis">IBBI</text:span> is a key pillar of the ecosystem responsible for implementation of the Code that consolidates and amends the laws relating to reorganization and insolvency resolution of corporate persons, partnership firms and individuals in a time bound manner for maximization of the value of assets of such persons, to promote entrepreneurship, availability of credit and balance the interests of all the stakeholders. </text:p>
          </table:table-cell>
        </table:table-row>
        <table:table-row>
          <table:table-cell office:value-type="string" table:style-name="tableheader"/>
          <table:table-cell office:value-type="string" table:style-name="tableheader">
            <text:p text:style-name="Table_20_Heading"> <text:a xlink:type="simple" xlink:href="https://www.omgwiki.org/dido/doku.php?id=dido:public:ra:xapend:xapend.a_glossary:i:irdai" text:style-name="Internet_20_link" text:visited-style-name="Visited_20_Internet_20_Link"> Insurance Regulatory and Development Authority of India (IRDAI)</text:a> </text:p>
          </table:table-cell>
          <table:table-cell office:value-type="string" table:style-name="tablecell">
            <text:p text:style-name="tablealignleft"> The <text:span text:style-name="Strong_20_Emphasis">IRDAI</text:span> having overall supervision and development of the Insurance sector in India. The key objectives of the IRDAI includes the promotion of competition to enhance customer satisfaction through increased consumer choice and fair premiums, and ensuring the financial security of the Insurance market. Additionally, the IRDAI to frames regulations laying down the regulatory framework for supervision of the entities operating in the sector. </text:p>
          </table:table-cell>
        </table:table-row>
        <table:table-row>
          <table:table-cell office:value-type="string" table:style-name="tableheader"/>
          <table:table-cell office:value-type="string" table:style-name="tableheader">
            <text:p text:style-name="Table_20_Heading"> <text:a xlink:type="simple" xlink:href="https://www.omgwiki.org/dido/doku.php?id=dido:public:ra:xapend:xapend.a_glossary:p:pfrda" text:style-name="Internet_20_link" text:visited-style-name="Visited_20_Internet_20_Link"> Pension Fund Regulatory and Development Authority (PFRDA) </text:a></text:p>
          </table:table-cell>
          <table:table-cell office:value-type="string" table:style-name="tablecell">
            <text:p text:style-name="tablealignleft"> <text:span text:style-name="Strong_20_Emphasis">PFRDA</text:span> regulates National Pension System (NPS), subscribed by employees of Government of India, Indian State Governments and by employees of private institutions, organizations, and unorganized sectors. PFRDA ensures the orderly growth and development of pension market.</text:p>
          </table:table-cell>
        </table:table-row>
        <table:table-row>
          <table:table-cell office:value-type="string" table:style-name="tableheader">
            <text:p text:style-name="Table_20_Heading"> International  </text:p>
          </table:table-cell>
          <table:table-cell office:value-type="string" table:style-name="tableheader">
            <text:p text:style-name="Table_20_Heading"> <text:a xlink:type="simple" xlink:href="https://www.omgwiki.org/dido/doku.php?id=dido:public:ra:xapend:xapend.a_glossary:f:fatf" text:style-name="Internet_20_link" text:visited-style-name="Visited_20_Internet_20_Link"> Financial Action Task Force (FATF)</text:a> </text:p>
          </table:table-cell>
          <table:table-cell office:value-type="string" table:style-name="tablecell">
            <text:p text:style-name="tablealignleft"> The <text:span text:style-name="Strong_20_Emphasis">FATF</text:span> is an intergovernmental organization develops standards around <text:a xlink:type="simple" xlink:href="https://www.omgwiki.org/dido/doku.php?id=dido:public:ra:xapend:xapend.a_glossary:a:aml" text:style-name="Internet_20_link" text:visited-style-name="Visited_20_Internet_20_Link"> Anti Money Laundering (AML)</text:a> to promotes policies and standards to combat financial crime of money laundering and terrorism funding. Additionally, FATF produces two lists of uncooperative jurisdictions in efforts against money laundering (and terrorism financing). </text:p>
          </table:table-cell>
        </table:table-row>
        <table:table-row>
          <table:table-cell office:value-type="string" table:style-name="tableheader">
            <text:p text:style-name="Table_20_Heading"> International  </text:p>
          </table:table-cell>
          <table:table-cell office:value-type="string" table:style-name="tableheader">
            <text:p text:style-name="Table_20_Heading"> <text:a xlink:type="simple" xlink:href="https://www.omgwiki.org/dido/doku.php?id=dido:public:ra:xapend:xapend.a_glossary:m:mifid_ii" text:style-name="Internet_20_link" text:visited-style-name="Visited_20_Internet_20_Link"> Markets in Financial Instruments Directive II (MiFID II)</text:a> </text:p>
          </table:table-cell>
          <table:table-cell office:value-type="string" table:style-name="tablecell">
            <text:p text:style-name="tablealignleft"> The EU's <text:span text:style-name="Strong_20_Emphasis">MiFID II</text:span> is a 2018 update to the original <text:a xlink:type="simple" xlink:href="https://www.omgwiki.org/dido/doku.php?id=dido:public:ra:xapend:xapend.a_glossary:m:mifid" text:style-name="Internet_20_link" text:visited-style-name="Visited_20_Internet_20_Link">Markets in Financial Instruments Directive (MiFID)</text:a> and is a legislative framework instituted by the European Union (EU) to regulate financial markets in the bloc and improve protections for investors. Its aim is to standardize practices across the EU and restore confidence in the industr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m_acts_laws</dc:title>
  </office:meta>
</office:document-meta>
</file>