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0-9:start"/><text:bookmark-start text:name="__RefHeading___glossary_-_terms_1"/><text:bookmark-start text:name="glossary_-_terms"/>Glossary !-* Terms<text:bookmark-end text:name="__RefHeading___glossary_-_terms_1"/><text:bookmark-end text:name="glossary_-_ter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!-*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ido:public:ra:xapend:xapend.a_glossary:0-9:start" text:style-name="Local_20_link" text:visited-style-name="Visited_20_Local_20_Link">Return to Top</text:a>
No subnamespaces.</text:p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ido:public:ra:xapend:xapend.a_glossary:0-9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!-*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0-9:start</dc:title>
  </office:meta>
</office:document-meta>
</file>